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lašencitat" style:master-page-name="MP0" style:family="paragraph">
      <style:paragraph-properties fo:break-before="page" fo:margin-left="0in">
        <style:tab-stops/>
      </style:paragraph-properties>
    </style:style>
    <style:style style:name="P2" style:parent-style-name="Naglašencitat" style:family="paragraph">
      <style:paragraph-properties fo:text-align="center" fo:margin-left="0in">
        <style:tab-stops/>
      </style:paragraph-properties>
    </style:style>
    <style:style style:name="T3" style:parent-style-name="Zadanifontodlomka" style:family="text"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 fo:margin-right="0.65in"/>
    </style:style>
    <style:style style:name="T5" style:parent-style-name="Zadanifontodlomka" style:family="text">
      <style:text-properties style:font-name="Times New Roman" style:font-name-complex="Times New Roman" fo:font-weight="bold" style:font-weight-asian="bold" fo:color="#729FCF" style:language-asian="hr" style:country-asian="HR"/>
    </style:style>
    <style:style style:name="P6" style:parent-style-name="Naglašencitat" style:family="paragraph">
      <style:paragraph-properties fo:margin-left="0in">
        <style:tab-stops/>
      </style:paragraph-properties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style:font-name="Times New Roman" style:font-name-complex="Times New Roman"/>
    </style:style>
    <style:style style:name="T11" style:parent-style-name="Zadanifontodlomka" style:family="text">
      <style:text-properties style:font-name="Times New Roman" style:font-name-complex="Times New Roman"/>
    </style:style>
    <style:style style:name="T12" style:parent-style-name="Zadanifontodlomka" style:family="text">
      <style:text-properties style:font-name="Times New Roman" style:font-name-complex="Times New Roman"/>
    </style:style>
    <style:style style:name="T13" style:parent-style-name="Zadanifontodlomka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Bezproreda" style:family="paragraph">
      <style:text-properties style:font-name="Times New Roman" style:font-name-complex="Times New Roman"/>
    </style:style>
    <style:style style:name="P27" style:parent-style-name="Bezproreda" style:family="paragraph">
      <style:text-properties style:font-name="Times New Roman" style:font-name-complex="Times New Roman"/>
    </style:style>
    <style:style style:name="P28" style:parent-style-name="Bezproreda" style:family="paragraph">
      <style:text-properties style:font-name="Times New Roman" style:font-name-complex="Times New Roman"/>
    </style:style>
    <style:style style:name="P29" style:parent-style-name="Bezproreda" style:family="paragraph">
      <style:text-properties style:font-name="Times New Roman" style:font-name-complex="Times New Roman"/>
    </style:style>
    <style:style style:name="P30" style:parent-style-name="Naslov4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TableColumn33" style:family="table-column">
      <style:table-column-properties style:column-width="2.7166in" style:use-optimal-column-width="false"/>
    </style:style>
    <style:style style:name="TableColumn34" style:family="table-column">
      <style:table-column-properties style:column-width="1.4166in" style:use-optimal-column-width="false"/>
    </style:style>
    <style:style style:name="TableColumn35" style:family="table-column">
      <style:table-column-properties style:column-width="1.1416in" style:use-optimal-column-width="false"/>
    </style:style>
    <style:style style:name="TableColumn36" style:family="table-column">
      <style:table-column-properties style:column-width="0.7083in" style:use-optimal-column-width="false"/>
    </style:style>
    <style:style style:name="TableColumn37" style:family="table-column">
      <style:table-column-properties style:column-width="0.5916in" style:use-optimal-column-width="false"/>
    </style:style>
    <style:style style:name="TableColumn38" style:family="table-column">
      <style:table-column-properties style:column-width="0.9416in" style:use-optimal-column-width="false"/>
    </style:style>
    <style:style style:name="TableColumn39" style:family="table-column">
      <style:table-column-properties style:column-width="2.0083in" style:use-optimal-column-width="false"/>
    </style:style>
    <style:style style:name="Table32" style:family="table">
      <style:table-properties style:width="9.525in" fo:margin-left="-0.075in" table:align="left"/>
    </style:style>
    <style:style style:name="TableRow40" style:family="table-row">
      <style:table-row-properties style:min-row-height="0.2687in" style:use-optimal-row-height="false"/>
    </style:style>
    <style:style style:name="TableCell41" style:family="table-cell">
      <style:table-cell-properties fo:border-top="0.0069in solid #999999" fo:border-left="0.0069in solid #999999" fo:border-bottom="0.0208in solid #666666" fo:border-right="0.0069in solid #999999" fo:background-color="#B4C7DC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.1388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style:language-asian="en" style:country-asian="US" style:language-complex="ar" style:country-complex="SA"/>
    </style:style>
    <style:style style:name="TableRow43" style:family="table-row">
      <style:table-row-properties style:min-row-height="0.9666in" style:use-optimal-row-height="false"/>
    </style:style>
    <style:style style:name="TableCell44" style:family="table-cell">
      <style:table-cell-properties fo:border="0.0069in solid #999999" fo:background-color="#DEE6EF" style:writing-mode="lr-tb" fo:padding-top="0in" fo:padding-left="0.075in" fo:padding-bottom="0in" fo:padding-right="0.075in"/>
    </style:style>
    <style:style style:name="P45" style:parent-style-name="Odlomakpopisa" style:family="paragraph">
      <style:paragraph-properties fo:widows="0" fo:orphans="0" fo:margin-bottom="0in" fo:margin-left="0.2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8" style:family="table-cell">
      <style:table-cell-properties fo:border="0.0069in solid #999999" fo:background-color="#DEE6E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50" style:parent-style-name="Odlomakpopisa" style:family="paragraph">
      <style:paragraph-properties fo:widows="0" fo:orphans="0" fo:margin-bottom="0in" fo:margin-left="0.2437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51" style:parent-style-name="Odlomakpopisa" style:family="paragraph">
      <style:paragraph-properties fo:widows="0" fo:orphans="0" fo:margin-bottom="0in" fo:margin-left="0.2437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52" style:parent-style-name="Odlomakpopisa" style:family="paragraph">
      <style:paragraph-properties fo:widows="0" fo:orphans="0" fo:margin-bottom="0in" fo:margin-left="0.2437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53" style:family="table-cell">
      <style:table-cell-properties fo:border="0.0069in solid #999999" fo:background-color="#DEE6EF" style:writing-mode="lr-tb" fo:padding-top="0in" fo:padding-left="0.075in" fo:padding-bottom="0in" fo:padding-right="0.075in"/>
    </style:style>
    <style:style style:name="P54" style:parent-style-name="Bezproreda" style:family="paragraph">
      <style:paragraph-properties fo:widows="0" fo:orphans="0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5" style:parent-style-name="Bezproreda" style:family="paragraph">
      <style:paragraph-properties fo:widows="0" fo:orphans="0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6" style:parent-style-name="Odlomakpopisa" style:family="paragraph">
      <style:paragraph-properties fo:widows="0" fo:orphans="0" fo:margin-left="0.0236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57" style:parent-style-name="Odlomakpopisa" style:family="paragraph">
      <style:paragraph-properties fo:widows="0" fo:orphans="0" fo:margin-left="0.0236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58" style:family="table-cell">
      <style:table-cell-properties fo:border="0.0069in solid #999999" fo:background-color="#DEE6E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.1388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ableCell60" style:family="table-cell">
      <style:table-cell-properties fo:border="0.0069in solid #999999" fo:background-color="#DEE6E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bottom="0.1388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complex="ar" style:country-complex="SA"/>
    </style:style>
    <style:style style:name="TableCell62" style:family="table-cell">
      <style:table-cell-properties fo:border="0.0069in solid #999999" fo:background-color="#DEE6E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.1388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complex="ar" style:country-complex="SA"/>
    </style:style>
    <style:style style:name="TableCell64" style:family="table-cell">
      <style:table-cell-properties fo:border="0.0069in solid #999999" fo:background-color="#DEE6E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bottom="0.1388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8pt" style:font-size-asian="8pt" style:font-size-complex="8pt" style:language-complex="ar" style:country-complex="SA"/>
    </style:style>
    <style:style style:name="TableRow66" style:family="table-row">
      <style:table-row-properties style:min-row-height="0.3506in" style:use-optimal-row-height="false"/>
    </style:style>
    <style:style style:name="TableCell67" style:family="table-cell">
      <style:table-cell-properties fo:border="0.0069in solid #999999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bottom="0.0597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fo:language="en" fo:country="AU" style:language-asian="hr" style:country-asian="HR" style:language-complex="ar" style:country-complex="SA"/>
    </style:style>
    <style:style style:name="P69" style:parent-style-name="Normal" style:family="paragraph">
      <style:paragraph-properties style:text-autospace="none" fo:text-align="justify" style:vertical-align="auto"/>
      <style:text-properties fo:hyphenate="true"/>
    </style:style>
    <style:style style:name="T70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71" style:parent-style-name="Zadanifontodlomka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72" style:parent-style-name="Zadanifontodlomka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73" style:parent-style-name="Standard" style:family="paragraph">
      <style:paragraph-properties fo:widows="0" fo:orphans="0" fo:text-align="justify" fo:margin-bottom="0.0597in"/>
    </style:style>
    <style:style style:name="T74" style:parent-style-name="Zadanifontodlomka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fo:language="en" fo:country="AU" style:language-asian="hr" style:country-asian="HR"/>
    </style:style>
    <style:style style:name="TableCell77" style:family="table-cell">
      <style:table-cell-properties fo:border="0.0069in solid #99999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bottom="0.1388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999999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Cell81" style:family="table-cell">
      <style:table-cell-properties fo:border="0.0069in solid #999999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87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Row88" style:family="table-row">
      <style:table-row-properties style:min-row-height="0.3506in" style:use-optimal-row-height="false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bottom="0.0597in"/>
    </style:style>
    <style:style style:name="T91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fo:language="en" fo:country="AU" style:language-asian="hr" style:country-asian="HR" style:language-complex="ar" style:country-complex="SA"/>
    </style:style>
    <style:style style:name="P92" style:parent-style-name="DefaultDrawingStyle" style:family="paragraph">
      <style:paragraph-properties fo:widows="0" fo:orphans="0" fo:margin-bottom="0.0201in" fo:line-height="100%"/>
    </style:style>
    <style:style style:name="T93" style:parent-style-name="Zadanifontodlomka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94" style:parent-style-name="Zadanifontodlomka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widows="0" fo:orphans="0" fo:margin-bottom="0.0597in"/>
    </style:style>
    <style:style style:name="T96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fo:language="en" fo:country="AU" style:language-asian="hr" style:country-asian="HR" style:language-complex="ar" style:country-complex="SA"/>
    </style:style>
    <style:style style:name="T97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AU" style:language-asian="hr" style:country-asian="HR" style:language-complex="ar" style:country-complex="SA"/>
    </style:style>
    <style:style style:name="P98" style:parent-style-name="Standard" style:family="paragraph">
      <style:paragraph-properties fo:widows="0" fo:orphans="0"/>
    </style:style>
    <style:style style:name="T99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fo:language="en" fo:country="AU" style:language-asian="hr" style:country-asian="HR"/>
    </style:style>
    <style:style style:name="T100" style:parent-style-name="Zadanifontodlomka" style:family="text">
      <style:text-properties style:font-name="Times New Roman" style:font-name-complex="Times New Roman" fo:font-style="italic" style:font-style-asian="italic" fo:font-size="10pt" style:font-size-asian="10pt" style:font-size-complex="10pt" fo:language="en" fo:country="AU" style:language-asian="hr" style:country-asian="HR"/>
    </style:style>
    <style:style style:name="P101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fo:font-size="10pt" style:font-size-asian="10pt" style:font-size-complex="10pt" fo:language="en" fo:country="AU" style:language-asian="hr" style:country-asian="HR"/>
    </style:style>
    <style:style style:name="P102" style:parent-style-name="Standard" style:family="paragraph">
      <style:paragraph-properties fo:widows="0" fo:orphans="0"/>
    </style:style>
    <style:style style:name="T103" style:parent-style-name="Zadanifontodlomka" style:family="text">
      <style:text-properties style:font-name="Times New Roman" style:font-name-complex="Times New Roman" fo:font-style="italic" style:font-style-asian="italic" fo:font-size="10pt" style:font-size-asian="10pt" style:font-size-complex="10pt" fo:language="en" fo:country="AU" style:language-asian="hr" style:country-asian="HR"/>
    </style:style>
    <style:style style:name="T104" style:parent-style-name="Zadanifontodlomka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05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fo:font-size="10pt" style:font-size-asian="10pt" style:font-size-complex="10pt" fo:language="en" fo:country="AU" style:language-asian="hr" style:country-asian="HR"/>
    </style:style>
    <style:style style:name="P106" style:parent-style-name="Standard" style:family="paragraph">
      <style:paragraph-properties fo:widows="0" fo:orphans="0"/>
    </style:style>
    <style:style style:name="T107" style:parent-style-name="Zadanifontodlomka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AU" style:language-asian="hr" style:country-asian="HR"/>
    </style:style>
    <style:style style:name="T108" style:parent-style-name="Zadanifontodlomka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fo:language="en" fo:country="AU" style:language-asian="hr" style:country-asian="HR"/>
    </style:style>
    <style:style style:name="T109" style:parent-style-name="Zadanifontodlomka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10" style:parent-style-name="Zadanifontodlomka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ableCell111" style:family="table-cell">
      <style:table-cell-properties fo:border="0.0069in solid #999999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fo:language="en" fo:country="AU" style:language-asian="hr" style:country-asian="HR"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bottom="0.1388in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999999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</style:style>
    <style:style style:name="T117" style:parent-style-name="Zadanifontodlomka" style:family="text"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Cell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</style:style>
    <style:style style:name="T122" style:parent-style-name="Zadanifontodlomka" style:family="text"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23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2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2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2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2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2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</style:style>
    <style:style style:name="T131" style:parent-style-name="Zadanifontodlomka" style:family="text"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3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33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Row134" style:family="table-row">
      <style:table-row-properties style:min-row-height="0.3506in" style:use-optimal-row-height="false"/>
    </style:style>
    <style:style style:name="TableCell135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margin-bottom="0.0597in"/>
    </style:style>
    <style:style style:name="T137" style:parent-style-name="Zadanifontodlomka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widows="0" fo:orphans="0" fo:margin-bottom="0.020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widows="0" fo:orphans="0" fo:margin-bottom="0.0201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widows="0" fo:orphans="0" fo:margin-bottom="0.0201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144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fo:language="en" fo:country="AU" style:language-asian="hr" style:country-asian="HR"/>
    </style:style>
    <style:style style:name="TableCell146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margin-bottom="0.1388in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Cell152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158" style:family="table-row">
      <style:table-row-properties style:min-row-height="0.3506in" style:use-optimal-row-height="false"/>
    </style:style>
    <style:style style:name="TableCell159" style:family="table-cell">
      <style:table-cell-properties fo:border="0.0069in solid #999999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/>
    </style:style>
    <style:style style:name="T161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2" style:parent-style-name="Standard" style:family="paragraph">
      <style:paragraph-properties fo:widows="0" fo:orphans="0"/>
    </style:style>
    <style:style style:name="T163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4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5" style:parent-style-name="Standard" style:family="paragraph">
      <style:paragraph-properties fo:widows="0" fo:orphans="0"/>
    </style:style>
    <style:style style:name="T166" style:parent-style-name="Zadanifontodlomka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7" style:parent-style-name="Standard" style:family="paragraph">
      <style:paragraph-properties fo:widows="0" fo:orphans="0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8" style:parent-style-name="Standard" style:family="paragraph">
      <style:paragraph-properties fo:widows="0" fo:orphans="0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999999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margin-bottom="0.1388in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999999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Cell178" style:family="table-cell">
      <style:table-cell-properties fo:border="0.0069in solid #999999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Cell180" style:family="table-cell">
      <style:table-cell-properties fo:border="0.0069in solid #999999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Cell182" style:family="table-cell">
      <style:table-cell-properties fo:border="0.0069in solid #999999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8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85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86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87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88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P189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 style:language-asian="hr" style:country-asian="H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999999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</style:style>
    <style:style style:name="T193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94" style:parent-style-name="Standard" style:family="paragraph">
      <style:paragraph-properties fo:widows="0" fo:orphans="0"/>
    </style:style>
    <style:style style:name="T195" style:parent-style-name="Zadanifontodlomka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96" style:parent-style-name="Standard" style:family="paragraph">
      <style:paragraph-properties fo:widows="0" fo:orphans="0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97" style:parent-style-name="Standard" style:family="paragraph">
      <style:paragraph-properties fo:widows="0" fo:orphans="0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98" style:parent-style-name="Standard" style:family="paragraph">
      <style:paragraph-properties fo:widows="0" fo:orphans="0"/>
    </style:style>
    <style:style style:name="T199" style:parent-style-name="Zadanifontodlomka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200" style:parent-style-name="Standard" style:family="paragraph">
      <style:paragraph-properties fo:widows="0" fo:orphans="0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201" style:parent-style-name="Standard" style:family="paragraph">
      <style:paragraph-properties fo:widows="0" fo:orphans="0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202" style:family="table-cell">
      <style:table-cell-properties fo:border="0.0069in solid #999999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999999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999999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</style:style>
    <style:style style:name="T20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999999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999999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999999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 style:min-row-height="0.2951in" style:use-optimal-row-height="false"/>
    </style:style>
    <style:style style:name="TableCell216" style:family="table-cell">
      <style:table-cell-properties fo:border-top="none" fo:border-left="0.0069in solid #999999" fo:border-bottom="0.0069in solid #999999" fo:border-right="0.0069in solid #999999" fo:background-color="#B4C7DC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line-height="300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221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222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3" style:parent-style-name="Zadanifontodlomka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224" style:parent-style-name="Zadanifontodlomka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225" style:parent-style-name="Zadanifontodlomka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226" style:parent-style-name="Zadanifontodlomka" style:family="text">
      <style:text-properties style:font-name="Times New Roman" style:font-name-asian="Calibri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27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Row243" style:family="table-row">
      <style:table-row-properties style:min-row-height="0.9534in" style:use-optimal-row-height="false"/>
    </style:style>
    <style:style style:name="TableCell244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/>
    </style:style>
    <style:style style:name="T246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247" style:parent-style-name="Standard" style:family="paragraph">
      <style:paragraph-properties fo:widows="0" fo:orphans="0"/>
    </style:style>
    <style:style style:name="T248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49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250" style:parent-style-name="Zadanifontodlomka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251" style:parent-style-name="Zadanifontodlomka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252" style:parent-style-name="Standard" style:family="paragraph">
      <style:paragraph-properties fo:widows="0" fo:orphans="0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53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265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Row266" style:family="table-row">
      <style:table-row-properties style:min-row-height="2.0673in" style:use-optimal-row-height="false"/>
    </style:style>
    <style:style style:name="TableCell267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/>
    </style:style>
    <style:style style:name="T269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270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style:language-asian="en" style:country-asian="US" style:language-complex="ar" style:country-complex="SA"/>
    </style:style>
    <style:style style:name="T271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272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73" style:parent-style-name="Standard" style:family="paragraph">
      <style:paragraph-properties fo:widows="0" fo:orphans="0"/>
    </style:style>
    <style:style style:name="T274" style:parent-style-name="Zadanifontodlomka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75" style:parent-style-name="Zadanifontodlomka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76" style:parent-style-name="Standard" style:family="paragraph">
      <style:paragraph-properties fo:widows="0" fo:orphans="0"/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277" style:parent-style-name="Standard" style:family="paragraph">
      <style:paragraph-properties fo:widows="0" fo:orphans="0"/>
    </style:style>
    <style:style style:name="T278" style:parent-style-name="Zadanifontodlomka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79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Row291" style:family="table-row">
      <style:table-row-properties style:min-row-height="0.4972in" style:use-optimal-row-height="false"/>
    </style:style>
    <style:style style:name="TableCell292" style:family="table-cell">
      <style:table-cell-properties fo:border-top="none" fo:border-left="0.0069in solid #999999" fo:border-bottom="0.0069in solid #999999" fo:border-right="0.0069in solid #999999" fo:background-color="#B4C7DC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4" style:parent-style-name="Standard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5" style:parent-style-name="Standard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96" style:family="table-row">
      <style:table-row-properties style:min-row-height="0.1868in" style:use-optimal-row-height="false"/>
    </style:style>
    <style:style style:name="TableCell29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9" style:parent-style-name="Standard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widows="0" fo:orphans="0"/>
    </style:style>
    <style:style style:name="T301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2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P303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04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TableCell30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TableCell30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9pt" style:font-size-asian="9pt" style:font-size-complex="9pt"/>
    </style:style>
    <style:style style:name="TableCell308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9pt" style:font-size-asian="9pt" style:font-size-complex="9pt"/>
    </style:style>
    <style:style style:name="P310" style:parent-style-name="Standard" style:family="paragraph">
      <style:text-properties fo:font-size="9pt" style:font-size-asian="9pt" style:font-size-complex="9pt"/>
    </style:style>
    <style:style style:name="TableCell311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9pt" style:font-size-asian="9pt" style:font-size-complex="9pt"/>
    </style:style>
    <style:style style:name="TableCell313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size="9pt" style:font-size-asian="9pt" style:font-size-complex="9pt"/>
    </style:style>
    <style:style style:name="P315" style:parent-style-name="Standard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9pt" style:font-size-asian="9pt" style:font-size-complex="9pt"/>
    </style:style>
    <style:style style:name="P318" style:parent-style-name="Standard" style:family="paragraph">
      <style:text-properties fo:font-size="9pt" style:font-size-asian="9pt" style:font-size-complex="9pt"/>
    </style:style>
    <style:style style:name="TableRow319" style:family="table-row">
      <style:table-row-properties style:min-row-height="0.1868in" style:use-optimal-row-height="false"/>
    </style:style>
    <style:style style:name="TableCell32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</style:style>
    <style:style style:name="T32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323" style:parent-style-name="Zadanifontodlomka" style:family="text">
      <style:text-properties fo:font-size="10pt" style:font-size-asian="10pt" style:font-size-complex="10pt"/>
    </style:style>
    <style:style style:name="T32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fo:widows="0" fo:orphans="0"/>
    </style:style>
    <style:style style:name="T327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28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P329" style:parent-style-name="Standard" style:family="paragraph">
      <style:paragraph-properties fo:widows="0" fo:orphans="0"/>
    </style:style>
    <style:style style:name="TableCell33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/>
    </style:style>
    <style:style style:name="T337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Row345" style:family="table-row">
      <style:table-row-properties style:min-row-height="0.1868in" style:use-optimal-row-height="false"/>
    </style:style>
    <style:style style:name="TableCell34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/>
    </style:style>
    <style:style style:name="T348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9" style:parent-style-name="Standard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51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52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5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54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66" style:family="table-row">
      <style:table-row-properties style:min-row-height="0.1868in" style:use-optimal-row-height="false"/>
    </style:style>
    <style:style style:name="TableCell36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/>
    </style:style>
    <style:style style:name="T369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0" style:parent-style-name="Standard" style:family="paragraph">
      <style:paragraph-properties fo:widows="0" fo:orphans="0"/>
    </style:style>
    <style:style style:name="T371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P372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73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74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75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76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77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78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79" style:parent-style-name="Standard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380" style:parent-style-name="Standard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1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10pt" style:font-size-asian="10pt" style:font-size-complex="10pt"/>
    </style:style>
    <style:style style:name="P393" style:parent-style-name="Naslov4" style:family="paragraph">
      <style:text-properties style:font-name="Times New Roman" style:font-name-complex="Times New Roman"/>
    </style:style>
    <style:style style:name="P394" style:parent-style-name="Naslov4" style:family="paragraph">
      <style:text-properties style:font-name="Times New Roman" style:font-name-complex="Times New Roman"/>
    </style:style>
    <style:style style:name="TableColumn396" style:family="table-column">
      <style:table-column-properties style:column-width="2.4in" style:use-optimal-column-width="false"/>
    </style:style>
    <style:style style:name="TableColumn397" style:family="table-column">
      <style:table-column-properties style:column-width="1.6583in" style:use-optimal-column-width="false"/>
    </style:style>
    <style:style style:name="TableColumn398" style:family="table-column">
      <style:table-column-properties style:column-width="1.5333in" style:use-optimal-column-width="false"/>
    </style:style>
    <style:style style:name="TableColumn399" style:family="table-column">
      <style:table-column-properties style:column-width="0.9833in" style:use-optimal-column-width="false"/>
    </style:style>
    <style:style style:name="TableColumn400" style:family="table-column">
      <style:table-column-properties style:column-width="0.9083in" style:use-optimal-column-width="false"/>
    </style:style>
    <style:style style:name="TableColumn401" style:family="table-column">
      <style:table-column-properties style:column-width="2.0833in" style:use-optimal-column-width="false"/>
    </style:style>
    <style:style style:name="Table395" style:family="table">
      <style:table-properties style:width="9.5666in" fo:margin-left="-0.07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04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05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style:font-weight-complex="bold" fo:font-size="8pt" style:font-size-asian="8pt" style:font-size-complex="8pt" fo:language="hr" fo:country="HR" style:language-asian="en" style:country-asian="US"/>
    </style:style>
    <style:style style:name="P406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07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08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09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4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11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12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ize="8pt" style:font-size-asian="8pt" style:font-size-complex="8pt" fo:language="hr" fo:country="HR" style:language-asian="en" style:country-asian="US"/>
    </style:style>
    <style:style style:name="P413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14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15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4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17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41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19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20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42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22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42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24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25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999999" style:writing-mode="lr-tb" fo:padding-top="0in" fo:padding-left="0.075in" fo:padding-bottom="0in" fo:padding-right="0.075in"/>
    </style:style>
    <style:style style:name="P428" style:parent-style-name="Tijeloteksta-uvlaka2" style:family="paragraph">
      <style:paragraph-properties fo:widows="0" fo:orphans="0" fo:margin-left="0in">
        <style:tab-stops/>
      </style:paragraph-properties>
    </style:style>
    <style:style style:name="T429" style:parent-style-name="Zadanifontodlomka" style:family="text">
      <style:text-properties style:font-name="Times New Roman" style:font-weight-complex="bold" style:letter-kerning="false" fo:font-size="10pt" style:font-size-asian="10pt" fo:language="hr" fo:country="HR" style:language-asian="en" style:country-asian="US" style:language-complex="ar" style:country-complex="SA"/>
    </style:style>
    <style:style style:name="T430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10pt" style:font-size-asian="10pt" fo:language="hr" fo:country="HR" style:language-asian="en" style:country-asian="US" style:language-complex="ar" style:country-complex="SA"/>
    </style:style>
    <style:style style:name="P431" style:parent-style-name="Tijeloteksta-uvlaka2" style:family="paragraph">
      <style:paragraph-properties fo:widows="0" fo:orphans="0" fo:margin-left="0in">
        <style:tab-stops/>
      </style:paragraph-properties>
      <style:text-properties style:font-name="Times New Roman" style:font-weight-complex="bold" fo:font-size="10pt" style:font-size-asian="10pt" fo:language="hr" fo:country="HR" style:language-asian="en" style:country-asian="US"/>
    </style:style>
    <style:style style:name="TableCell432" style:family="table-cell">
      <style:table-cell-properties fo:border="0.0069in solid #999999" style:writing-mode="lr-tb" fo:padding-top="0in" fo:padding-left="0.075in" fo:padding-bottom="0in" fo:padding-right="0.075in"/>
    </style:style>
    <style:style style:name="P433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34" style:family="table-cell">
      <style:table-cell-properties fo:border="0.0069in solid #999999" style:writing-mode="lr-tb" fo:padding-top="0in" fo:padding-left="0.075in" fo:padding-bottom="0in" fo:padding-right="0.075in"/>
    </style:style>
    <style:style style:name="P435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36" style:family="table-cell">
      <style:table-cell-properties fo:border="0.0069in solid #999999" style:writing-mode="lr-tb" fo:padding-top="0in" fo:padding-left="0.075in" fo:padding-bottom="0in" fo:padding-right="0.075in"/>
    </style:style>
    <style:style style:name="P437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38" style:family="table-cell">
      <style:table-cell-properties fo:border="0.0069in solid #999999" style:writing-mode="lr-tb" fo:padding-top="0in" fo:padding-left="0.075in" fo:padding-bottom="0in" fo:padding-right="0.075in"/>
    </style:style>
    <style:style style:name="P439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40" style:family="table-cell">
      <style:table-cell-properties fo:border="0.0069in solid #999999" style:writing-mode="lr-tb" fo:padding-top="0in" fo:padding-left="0.075in" fo:padding-bottom="0in" fo:padding-right="0.075in"/>
    </style:style>
    <style:style style:name="P441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999999" style:writing-mode="lr-tb" fo:padding-top="0in" fo:padding-left="0.075in" fo:padding-bottom="0in" fo:padding-right="0.075in"/>
    </style:style>
    <style:style style:name="P444" style:parent-style-name="Tijeloteksta-uvlaka2" style:family="paragraph">
      <style:paragraph-properties fo:widows="0" fo:orphans="0" fo:line-height="300%" fo:margin-left="0in">
        <style:tab-stops/>
      </style:paragraph-properties>
    </style:style>
    <style:style style:name="T445" style:parent-style-name="Zadanifontodlomka" style:family="text">
      <style:text-properties style:font-name="Times New Roman" style:font-weight-complex="bold" style:letter-kerning="false" fo:font-size="10pt" style:font-size-asian="10pt" fo:language="hr" fo:country="HR" style:language-asian="en" style:country-asian="US" style:language-complex="ar" style:country-complex="SA"/>
    </style:style>
    <style:style style:name="T446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10pt" style:font-size-asian="10pt" fo:language="hr" fo:country="HR" style:language-asian="en" style:country-asian="US" style:language-complex="ar" style:country-complex="SA"/>
    </style:style>
    <style:style style:name="P447" style:parent-style-name="Tijeloteksta-uvlaka2" style:family="paragraph">
      <style:paragraph-properties fo:widows="0" fo:orphans="0" fo:line-height="300%" fo:margin-left="0in">
        <style:tab-stops/>
      </style:paragraph-properties>
      <style:text-properties style:font-name="Times New Roman" style:font-weight-complex="bold" fo:font-size="10pt" style:font-size-asian="10pt" fo:language="hr" fo:country="HR" style:language-asian="en" style:country-asian="US"/>
    </style:style>
    <style:style style:name="TableCell448" style:family="table-cell">
      <style:table-cell-properties fo:border="0.0069in solid #999999" style:writing-mode="lr-tb" fo:padding-top="0in" fo:padding-left="0.075in" fo:padding-bottom="0in" fo:padding-right="0.075in"/>
    </style:style>
    <style:style style:name="P449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50" style:family="table-cell">
      <style:table-cell-properties fo:border="0.0069in solid #999999" style:writing-mode="lr-tb" fo:padding-top="0in" fo:padding-left="0.075in" fo:padding-bottom="0in" fo:padding-right="0.075in"/>
    </style:style>
    <style:style style:name="P451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52" style:family="table-cell">
      <style:table-cell-properties fo:border="0.0069in solid #999999" style:writing-mode="lr-tb" fo:padding-top="0in" fo:padding-left="0.075in" fo:padding-bottom="0in" fo:padding-right="0.075in"/>
    </style:style>
    <style:style style:name="P453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54" style:family="table-cell">
      <style:table-cell-properties fo:border="0.0069in solid #999999" style:writing-mode="lr-tb" fo:padding-top="0in" fo:padding-left="0.075in" fo:padding-bottom="0in" fo:padding-right="0.075in"/>
    </style:style>
    <style:style style:name="P455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56" style:family="table-cell">
      <style:table-cell-properties fo:border="0.0069in solid #999999" style:writing-mode="lr-tb" fo:padding-top="0in" fo:padding-left="0.075in" fo:padding-bottom="0in" fo:padding-right="0.075in"/>
    </style:style>
    <style:style style:name="P457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460" style:parent-style-name="Tijeloteksta-uvlaka2" style:family="paragraph">
      <style:paragraph-properties fo:widows="0" fo:orphans="0" fo:line-height="300%" fo:margin-left="0in">
        <style:tab-stops/>
      </style:paragraph-properties>
    </style:style>
    <style:style style:name="T461" style:parent-style-name="Zadanifontodlomka" style:family="text">
      <style:text-properties style:font-name="Times New Roman" style:font-weight-complex="bold" style:letter-kerning="false" fo:font-size="10pt" style:font-size-asian="10pt" fo:language="hr" fo:country="HR" style:language-asian="en" style:country-asian="US" style:language-complex="ar" style:country-complex="SA"/>
    </style:style>
    <style:style style:name="T462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10pt" style:font-size-asian="10pt" fo:language="hr" fo:country="HR" style:language-asian="en" style:country-asian="US" style:language-complex="ar" style:country-complex="SA"/>
    </style:style>
    <style:style style:name="TableCell463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464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65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466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67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468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69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470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471" style:family="table-cell">
      <style:table-cell-properties fo:border-top="none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472" style:parent-style-name="Tijeloteksta-uvlaka2" style:family="paragraph">
      <style:paragraph-properties fo:widows="0" fo:orphans="0" fo:text-align="center" fo:line-height="115%" fo:margin-left="0in">
        <style:tab-stops/>
      </style:paragraph-properties>
    </style:style>
    <style:style style:name="T473" style:parent-style-name="Zadanifontodlomka" style:family="text">
      <style:text-properties style:font-name="Times New Roman" fo:font-size="10pt" style:font-size-asian="10pt" fo:language="hr" fo:country="HR" style:language-asian="en" style:country-asian="US"/>
    </style:style>
    <style:style style:name="T474" style:parent-style-name="Zadanifontodlomka" style:family="text">
      <style:text-properties style:font-name="Times New Roman" fo:font-size="10pt" style:font-size-asian="10pt" fo:language="hr" fo:country="HR" style:language-asian="en" style:country-asian="US"/>
    </style:style>
    <style:style style:name="P4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76" style:parent-style-name="Naslov4" style:family="paragraph">
      <style:text-properties style:font-name="Times New Roman" style:font-name-complex="Times New Roman"/>
    </style:style>
    <style:style style:name="TableColumn478" style:family="table-column">
      <style:table-column-properties style:column-width="2.4in" style:use-optimal-column-width="false"/>
    </style:style>
    <style:style style:name="TableColumn479" style:family="table-column">
      <style:table-column-properties style:column-width="1.6583in" style:use-optimal-column-width="false"/>
    </style:style>
    <style:style style:name="TableColumn480" style:family="table-column">
      <style:table-column-properties style:column-width="1.4916in" style:use-optimal-column-width="false"/>
    </style:style>
    <style:style style:name="TableColumn481" style:family="table-column">
      <style:table-column-properties style:column-width="1.025in" style:use-optimal-column-width="false"/>
    </style:style>
    <style:style style:name="TableColumn482" style:family="table-column">
      <style:table-column-properties style:column-width="0.8666in" style:use-optimal-column-width="false"/>
    </style:style>
    <style:style style:name="TableColumn483" style:family="table-column">
      <style:table-column-properties style:column-width="2.125in" style:use-optimal-column-width="false"/>
    </style:style>
    <style:style style:name="Table477" style:family="table">
      <style:table-properties style:width="9.5666in" fo:margin-left="-0.075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86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87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style:font-weight-complex="bold" fo:font-size="8pt" style:font-size-asian="8pt" style:font-size-complex="8pt" fo:language="hr" fo:country="HR" style:language-asian="en" style:country-asian="US"/>
    </style:style>
    <style:style style:name="P488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89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90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91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49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93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94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ize="8pt" style:font-size-asian="8pt" style:font-size-complex="8pt" fo:language="hr" fo:country="HR" style:language-asian="en" style:country-asian="US"/>
    </style:style>
    <style:style style:name="P495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96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497" style:parent-style-name="Tijeloteksta-uvlaka2" style:family="paragraph">
      <style:paragraph-properties fo:widows="0" fo:orphans="0" fo:line-height="115%"/>
      <style:text-properties style:font-name="Times New Roman" style:font-weight-complex="bold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49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99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50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01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502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50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04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Cell50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06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P507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letter-kerning="false" fo:font-size="8pt" style:font-size-asian="8pt" style:font-size-complex="8pt" fo:language="hr" fo:country="HR" style:language-asian="en" style:country-asian="US" style:language-complex="ar" style:country-complex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999999" style:writing-mode="lr-tb" fo:padding-top="0in" fo:padding-left="0.075in" fo:padding-bottom="0in" fo:padding-right="0.075in"/>
    </style:style>
    <style:style style:name="P510" style:parent-style-name="Tijeloteksta-uvlaka2" style:family="paragraph">
      <style:paragraph-properties fo:widows="0" fo:orphans="0" fo:margin-left="0in">
        <style:tab-stops/>
      </style:paragraph-properties>
    </style:style>
    <style:style style:name="T511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10pt" style:font-size-asian="10pt" fo:language="hr" fo:country="HR" style:language-asian="en" style:country-asian="US" style:language-complex="ar" style:country-complex="SA"/>
    </style:style>
    <style:style style:name="TableCell512" style:family="table-cell">
      <style:table-cell-properties fo:border="0.0069in solid #999999" style:writing-mode="lr-tb" fo:padding-top="0in" fo:padding-left="0.075in" fo:padding-bottom="0in" fo:padding-right="0.075in"/>
    </style:style>
    <style:style style:name="P513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14" style:family="table-cell">
      <style:table-cell-properties fo:border="0.0069in solid #999999" style:writing-mode="lr-tb" fo:padding-top="0in" fo:padding-left="0.075in" fo:padding-bottom="0in" fo:padding-right="0.075in"/>
    </style:style>
    <style:style style:name="P515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16" style:family="table-cell">
      <style:table-cell-properties fo:border="0.0069in solid #999999" style:writing-mode="lr-tb" fo:padding-top="0in" fo:padding-left="0.075in" fo:padding-bottom="0in" fo:padding-right="0.075in"/>
    </style:style>
    <style:style style:name="P517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18" style:family="table-cell">
      <style:table-cell-properties fo:border="0.0069in solid #999999" style:writing-mode="lr-tb" fo:padding-top="0in" fo:padding-left="0.075in" fo:padding-bottom="0in" fo:padding-right="0.075in"/>
    </style:style>
    <style:style style:name="P519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20" style:family="table-cell">
      <style:table-cell-properties fo:border="0.0069in solid #999999" style:writing-mode="lr-tb" fo:padding-top="0in" fo:padding-left="0.075in" fo:padding-bottom="0in" fo:padding-right="0.075in"/>
    </style:style>
    <style:style style:name="P521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style:letter-kerning="false" fo:font-size="10pt" style:font-size-asian="10pt" fo:language="hr" fo:country="HR" style:language-asian="en" style:country-asian="US" style:language-complex="ar" style:country-complex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999999" style:writing-mode="lr-tb" fo:padding-top="0in" fo:padding-left="0.075in" fo:padding-bottom="0in" fo:padding-right="0.075in"/>
    </style:style>
    <style:style style:name="P524" style:parent-style-name="Tijeloteksta-uvlaka2" style:family="paragraph">
      <style:paragraph-properties fo:widows="0" fo:orphans="0" fo:margin-left="0in">
        <style:tab-stops/>
      </style:paragraph-properties>
    </style:style>
    <style:style style:name="T525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10pt" style:font-size-asian="10pt" fo:language="hr" fo:country="HR" style:language-asian="en" style:country-asian="US" style:language-complex="ar" style:country-complex="SA"/>
    </style:style>
    <style:style style:name="T526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style:letter-kerning="false" style:font-size-complex="12pt" fo:language="hr" fo:country="HR" style:language-asian="en" style:country-asian="US" style:language-complex="ar" style:country-complex="SA"/>
    </style:style>
    <style:style style:name="T527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10pt" style:font-size-asian="10pt" fo:language="hr" fo:country="HR" style:language-asian="en" style:country-asian="US" style:language-complex="ar" style:country-complex="SA"/>
    </style:style>
    <style:style style:name="T528" style:parent-style-name="Zadanifontodlomka" style:family="text">
      <style:text-properties style:font-name="Times New Roman" fo:font-style="italic" style:font-style-asian="italic" style:font-style-complex="italic" style:letter-kerning="false" fo:font-size="10pt" style:font-size-asian="10pt" fo:language="hr" fo:country="HR" style:language-asian="en" style:country-asian="US" style:language-complex="ar" style:country-complex="SA"/>
    </style:style>
    <style:style style:name="TableCell529" style:family="table-cell">
      <style:table-cell-properties fo:border="0.0069in solid #999999" style:writing-mode="lr-tb" fo:padding-top="0in" fo:padding-left="0.075in" fo:padding-bottom="0in" fo:padding-right="0.075in"/>
    </style:style>
    <style:style style:name="P530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31" style:family="table-cell">
      <style:table-cell-properties fo:border="0.0069in solid #999999" style:writing-mode="lr-tb" fo:padding-top="0in" fo:padding-left="0.075in" fo:padding-bottom="0in" fo:padding-right="0.075in"/>
    </style:style>
    <style:style style:name="P532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33" style:family="table-cell">
      <style:table-cell-properties fo:border="0.0069in solid #999999" style:writing-mode="lr-tb" fo:padding-top="0in" fo:padding-left="0.075in" fo:padding-bottom="0in" fo:padding-right="0.075in"/>
    </style:style>
    <style:style style:name="P534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35" style:family="table-cell">
      <style:table-cell-properties fo:border="0.0069in solid #999999" style:writing-mode="lr-tb" fo:padding-top="0in" fo:padding-left="0.075in" fo:padding-bottom="0in" fo:padding-right="0.075in"/>
    </style:style>
    <style:style style:name="P536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37" style:family="table-cell">
      <style:table-cell-properties fo:border="0.0069in solid #999999" style:writing-mode="lr-tb" fo:padding-top="0in" fo:padding-left="0.075in" fo:padding-bottom="0in" fo:padding-right="0.075in"/>
    </style:style>
    <style:style style:name="P538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999999" style:writing-mode="lr-tb" fo:padding-top="0in" fo:padding-left="0.075in" fo:padding-bottom="0in" fo:padding-right="0.075in"/>
    </style:style>
    <style:style style:name="P541" style:parent-style-name="Tijeloteksta-uvlaka2" style:family="paragraph">
      <style:paragraph-properties fo:widows="0" fo:orphans="0" fo:margin-left="0in">
        <style:tab-stops/>
      </style:paragraph-properties>
    </style:style>
    <style:style style:name="T542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style:letter-kerning="false" style:font-size-complex="12pt" fo:language="hr" fo:country="HR" style:language-asian="en" style:country-asian="US" style:language-complex="ar" style:country-complex="SA"/>
    </style:style>
    <style:style style:name="T54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10pt" style:font-size-asian="10pt" fo:language="hr" fo:country="HR" style:language-asian="en" style:country-asian="US" style:language-complex="ar" style:country-complex="SA"/>
    </style:style>
    <style:style style:name="T544" style:parent-style-name="Zadanifontodlomka" style:family="text">
      <style:text-properties style:font-name="Times New Roman" fo:font-style="italic" style:font-style-asian="italic" style:font-style-complex="italic" style:letter-kerning="false" fo:font-size="10pt" style:font-size-asian="10pt" fo:language="hr" fo:country="HR" style:language-asian="en" style:country-asian="US" style:language-complex="ar" style:country-complex="SA"/>
    </style:style>
    <style:style style:name="TableCell545" style:family="table-cell">
      <style:table-cell-properties fo:border="0.0069in solid #999999" style:writing-mode="lr-tb" fo:padding-top="0in" fo:padding-left="0.075in" fo:padding-bottom="0in" fo:padding-right="0.075in"/>
    </style:style>
    <style:style style:name="P546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47" style:family="table-cell">
      <style:table-cell-properties fo:border="0.0069in solid #999999" style:writing-mode="lr-tb" fo:padding-top="0in" fo:padding-left="0.075in" fo:padding-bottom="0in" fo:padding-right="0.075in"/>
    </style:style>
    <style:style style:name="P548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49" style:family="table-cell">
      <style:table-cell-properties fo:border="0.0069in solid #999999" style:writing-mode="lr-tb" fo:padding-top="0in" fo:padding-left="0.075in" fo:padding-bottom="0in" fo:padding-right="0.075in"/>
    </style:style>
    <style:style style:name="P550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51" style:family="table-cell">
      <style:table-cell-properties fo:border="0.0069in solid #999999" style:writing-mode="lr-tb" fo:padding-top="0in" fo:padding-left="0.075in" fo:padding-bottom="0in" fo:padding-right="0.075in"/>
    </style:style>
    <style:style style:name="P552" style:parent-style-name="Tijeloteksta-uvlaka2" style:family="paragraph">
      <style:paragraph-properties fo:widows="0" fo:orphans="0" fo:text-align="center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TableCell553" style:family="table-cell">
      <style:table-cell-properties fo:border="0.0069in solid #999999" style:writing-mode="lr-tb" fo:padding-top="0in" fo:padding-left="0.075in" fo:padding-bottom="0in" fo:padding-right="0.075in"/>
    </style:style>
    <style:style style:name="P554" style:parent-style-name="Tijeloteksta-uvlaka2" style:family="paragraph">
      <style:paragraph-properties fo:widows="0" fo:orphans="0" fo:line-height="115%" fo:margin-left="0in">
        <style:tab-stops/>
      </style:paragraph-properties>
      <style:text-properties style:font-name="Times New Roman" fo:font-size="10pt" style:font-size-asian="10pt" fo:language="hr" fo:country="HR" style:language-asian="en" style:country-asian="US"/>
    </style:style>
    <style:style style:name="P55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SNOVNA ŠKOLA STANOVI- ZADAR</text:p>
      <text:p text:style-name="P2"><text:span text:style-name="T3">ŠKOLSKI PREVENTIVNI PROGRAM (Školska preventivna strategija) šk.god.2024./2025.</text:span></text:p>
      <text:p text:style-name="P4"><text:span text:style-name="T5">Obuhvaća program prevencije ovisnosti i program prevencije nasilja</text:span></text:p>
      <text:p text:style-name="P6">Voditelji <text:s/>ŠPP: <text:s text:c="3"/>Dominik Peroš, Nives Barišić, Vedran Mijolović</text:p>
      <text:p text:style-name="P7">PROCJENA STANJA I POTREBA:</text:p>
      <text:p text:style-name="P8"/>
      <text:list text:style-name="LFO13" text:continue-numbering="true">
        <text:list-item>
          <text:p text:style-name="P9"><text:span text:style-name="T10">Provođenje preventivnih programa svake školske godine planira se Godišnjim planom i programom rada škole, Školskim kurikulumom, godišnjim izvedbenim kurikulumima<text:s/></text:span><text:span text:style-name="T11">stručnih suradnika i ravnatelja. Preventivne aktivnosti škole usmjerene su na prevenciju sredstava ovisnosti i prevenciju nasilja te promociju i jačanje mentalnog zdravlja. Postoji potreba za provođenjem sveobuhvatnih evaluiranih preventivnih programa koji</text:span><text:span text:style-name="T12"><text:s/>bi omogućili razrednicima i stručnim suradnicima da ciljano koriste preventivne aktivnosti koje su usmjerene specifičnim potrebama svakog razrednog odjela. Rezultati ankete o samovrednovanju rada škole pokazuju kako učenici smatraju preventivne aktivnosti</text:span><text:span text:style-name="T13"><text:s/>korisnima te traže još više preventivnih aktivnosti pogotovo o prevenciji verbalnog i elektronskog vršnjačkog nasilja.</text:span></text:p>
        </text:list-item>
      </text:list>
      <text:p text:style-name="P14"/>
      <text:p text:style-name="P15">CILJEVI PROGRAMA:</text:p>
      <text:list text:style-name="LFO14" text:continue-numbering="true">
        <text:list-item>
          <text:p text:style-name="P16">Uključiti sve učitelje u preventivne aktivnosti škole</text:p>
        </text:list-item>
        <text:list-item>
          <text:p text:style-name="P17">Prepoznati specifične potrebe svakog razrednog odjela</text:p>
        </text:list-item>
        <text:list-item>
          <text:p text:style-name="P18">Identificirati učenike u riziku (selektivna i indicirana prevencija)</text:p>
        </text:list-item>
        <text:list-item>
          <text:p text:style-name="P19">Utjecati na smanjivanje rizičnih čimbenika u raznim okruženjima (škola, obitelj, vršnjaci) kod učenika koji su u riziku</text:p>
        </text:list-item>
        <text:list-item>
          <text:p text:style-name="P20">Osvijestiti učenike o raznim oblicima nasilja i reagiranju u slučaju istog</text:p>
        </text:list-item>
        <text:list-item>
          <text:p text:style-name="P21">Ukazivati na štetnost sredstava ovisnosti</text:p>
        </text:list-item>
        <text:list-item>
          <text:p text:style-name="P22">Promovirati zdrave životne navike</text:p>
        </text:list-item>
        <text:list-item>
          <text:p text:style-name="P23">Stvoriti pozitivno ozračje u školi koje uključuje sve učenike bez diskriminacije</text:p>
        </text:list-item>
        <text:list-item>
          <text:p text:style-name="P24">Utjecati na osjećaj pripadnosti i zadovoljstva školskim okruženjem</text:p>
        </text:list-item>
        <text:list-item>
          <text:p text:style-name="P25">Razvijati otpornost kod učenika</text:p>
        </text:list-item>
      </text:list>
      <text:p text:style-name="P26">AKTIVNOSTI:</text:p>
      <text:list text:style-name="LFO15" text:continue-numbering="true">
        <text:list-item>
          <text:p text:style-name="P27">Preventivna predavanja i radionice u razrednim odjelima</text:p>
        </text:list-item>
        <text:list-item>
          <text:p text:style-name="P28">Tematski roditeljski sastanci u svim razrednim odjelima</text:p>
        </text:list-item>
        <text:list-item>
          <text:p text:style-name="P29">Edukacije učitelja o prevenciji nasilja</text:p>
        </text:list-item>
      </text:list>
      <text:soft-page-break/>
      <text:h text:style-name="P30" text:outline-level="4">RAD S UČENICIMA</text:h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PROG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Naziv programa/aktivnosti</text:p>
            <text:p text:style-name="P47">Kratak opis, ciljevi</text:p>
          </table:table-cell>
          <table:table-cell table:style-name="TableCell48">
            <text:p text:style-name="P49">Program:</text:p>
            <text:list text:style-name="WWNum1" text:continue-numbering="true">
              <text:list-item>
                <text:p text:style-name="P50">Evaluiran</text:p>
              </text:list-item>
              <text:list-item>
                <text:p text:style-name="P51">Ima stručno mišljenje/preporuku**</text:p>
              </text:list-item>
              <text:list-item>
                <text:p text:style-name="P52">Ništa od navedenoga</text:p>
              </text:list-item>
            </text:list>
          </table:table-cell>
          <table:table-cell table:style-name="TableCell53">
            <text:p text:style-name="P54">Razina intervencije</text:p>
            <text:p text:style-name="P55">a) Univerzalna</text:p>
            <text:list text:style-name="WWNum6" text:continue-numbering="true">
              <text:list-item>
                <text:p text:style-name="P56"><text:s text:c="2"/>Selektivna</text:p>
              </text:list-item>
              <text:list-item>
                <text:p text:style-name="P57">Indicirana</text:p>
              </text:list-item>
            </text:list>
          </table:table-cell>
          <table:table-cell table:style-name="TableCell58">
            <text:p text:style-name="P59">Razred</text:p>
          </table:table-cell>
          <table:table-cell table:style-name="TableCell60">
            <text:p text:style-name="P61">Broj učenika</text:p>
          </table:table-cell>
          <table:table-cell table:style-name="TableCell62">
            <text:p text:style-name="P63">Planirani broj susreta</text:p>
          </table:table-cell>
          <table:table-cell table:style-name="TableCell64">
            <text:p text:style-name="P65">Voditelj, suradnici</text:p>
          </table:table-cell>
        </table:table-row>
        <table:table-row table:style-name="TableRow66">
          <table:table-cell table:style-name="TableCell67">
            <text:p text:style-name="P68">1. ABECEDA PREVENICE</text:p>
            <text:p text:style-name="P69"><text:span text:style-name="T70">Abeceda prevencije<text:s/></text:span><text:span text:style-name="T71">predstavlja konceptualni<text:s/></text:span><text:span text:style-name="T72">okvir za razvoj i implementaciju školskih</text:span></text:p>
            <text:p text:style-name="P73"><text:span text:style-name="T74">preventivnih strategija koje povezuju međupredmetne teme i školske preventivne programe.</text:span></text:p>
          </table:table-cell>
          <table:table-cell table:style-name="TableCell75">
            <text:p text:style-name="P76">Evaluiran, sveobuhvatan</text:p>
          </table:table-cell>
          <table:table-cell table:style-name="TableCell77">
            <text:p text:style-name="P78">Univerzalna</text:p>
          </table:table-cell>
          <table:table-cell table:style-name="TableCell79">
            <text:p text:style-name="P80">Učenici od 1.-8. razreda</text:p>
          </table:table-cell>
          <table:table-cell table:style-name="TableCell81">
            <text:p text:style-name="P82">606</text:p>
          </table:table-cell>
          <table:table-cell table:style-name="TableCell83">
            <text:p text:style-name="P84">15 radionica za svako razredno odjeljenje kroz cijelu<text:s/>školsku godinu</text:p>
          </table:table-cell>
          <table:table-cell table:style-name="TableCell85">
            <text:p text:style-name="P86">Koordinator: Dominik Peroš</text:p>
            <text:p text:style-name="P87">Provoditelji: svi učitelji razredne nastave te svi razrednici</text:p>
          </table:table-cell>
        </table:table-row>
        <table:table-row table:style-name="TableRow88">
          <table:table-cell table:style-name="TableCell89">
            <text:p text:style-name="P90"><text:span text:style-name="T91">2. TRENING ŽIVOTNIH VJEŠTINA –</text:span></text:p>
            <text:p text:style-name="P92"><text:span text:style-name="T93">Trening životnih vještina“- program se provodi u suradnji sa Zavodom za javno zdravstvo Zadar uz potporu Zadarske<text:s/></text:span><text:span text:style-name="T94">županije i Grada Zadra</text:span></text:p>
            <text:p text:style-name="P95"><text:span text:style-name="T96"><text:s/></text:span><text:span text:style-name="T97">Ciljevi programa-</text:span></text:p>
            <text:p text:style-name="P98"><text:span text:style-name="T99">-</text:span><text:span text:style-name="T100">jačanje otpornosti kod učenika,</text:span></text:p>
            <text:p text:style-name="P101">-odolijevanje pritisku vršnjaka,</text:p>
            <text:p text:style-name="P102"><text:span text:style-name="T103">-</text:span><text:span text:style-name="T104"><text:s/>poticanje donošenja zdravih i prosocijalnih odluka i izbora,</text:span></text:p>
            <text:p text:style-name="P105">- prevencija konzumiranja sredstava ovisnosti</text:p>
            <text:p text:style-name="P106"><text:span text:style-name="T107">-</text:span><text:span text:style-name="T108">stvaranje i odr</text:span><text:span text:style-name="T109">žavanje pozitivnih<text:s/></text:span><text:span text:style-name="T110">odnosa s drugima</text:span></text:p>
          </table:table-cell>
          <table:table-cell table:style-name="TableCell111">
            <text:p text:style-name="P112">Evaluiran, sveobuhvatan</text:p>
          </table:table-cell>
          <table:table-cell table:style-name="TableCell113">
            <text:p text:style-name="P114">Univerzalna</text:p>
          </table:table-cell>
          <table:table-cell table:style-name="TableCell115">
            <text:p text:style-name="P116"><text:span text:style-name="T117">3.,4.,5. i 6. razredi</text:span></text:p>
          </table:table-cell>
          <table:table-cell table:style-name="TableCell118">
            <text:p text:style-name="P119">298</text:p>
          </table:table-cell>
          <table:table-cell table:style-name="TableCell120">
            <text:p text:style-name="P121"><text:span text:style-name="T122">3.r- 8 <text:s/>tema</text:span></text:p>
            <text:p text:style-name="P123"/>
            <text:p text:style-name="P124">4.r- 8 tema</text:p>
            <text:p text:style-name="P125"/>
            <text:p text:style-name="P126">5.r- 8 tema</text:p>
            <text:p text:style-name="P127"/>
            <text:p text:style-name="P128">6.r- 8 tema</text:p>
          </table:table-cell>
          <table:table-cell table:style-name="TableCell129">
            <text:p text:style-name="P130"><text:span text:style-name="T131">Razrednici 3., 4.,5. i 6. <text:s/>razreda</text:span>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. CAP – Program prevencije zlostavljanja djece</text:span></text:p>
            <text:p text:style-name="P138">Preventivni program koji se zasniva na<text:s/>učenju <text:s/>tehnika koje djecu osnažuju za uspješniju obranu od tjelesnog, verbalnog i seksualnog nasilja.</text:p>
            <text:p text:style-name="P139"/>
            <text:p text:style-name="P140">Ciljevi programa:</text:p>
            <text:soft-page-break/>
            <text:p text:style-name="P141">-informiranje učenika, učitelja i roditelja o načinima prepoznavanja i sprječavanja zlostavljanja djece</text:p>
            <text:p text:style-name="P142">-edukacija djece o njihovim elementarnim pravima</text:p>
            <text:p text:style-name="P143">-poučavanje o najučinkovitijim metodama suočavanja s nasiljem u svakodnevnom životu</text:p>
          </table:table-cell>
          <table:table-cell table:style-name="TableCell144">
            <text:p text:style-name="P145">Evaluiran, sveobuhvatan</text:p>
          </table:table-cell>
          <table:table-cell table:style-name="TableCell146">
            <text:p text:style-name="P147">Univerzalna</text:p>
          </table:table-cell>
          <table:table-cell table:style-name="TableCell148">
            <text:p text:style-name="P149">Svi učenici 2. razreda</text:p>
          </table:table-cell>
          <table:table-cell table:style-name="TableCell150">
            <text:p text:style-name="P151">79</text:p>
          </table:table-cell>
          <table:table-cell table:style-name="TableCell152">
            <text:p text:style-name="P153">2 susreta s djecom</text:p>
            <text:p text:style-name="P154">1 susret s roditeljima</text:p>
          </table:table-cell>
          <table:table-cell table:style-name="TableCell155">
            <text:p text:style-name="P156">Koordinator: Nives Barišić</text:p>
            <text:p text:style-name="P157">Provoditelji:<text:s/>Učiteljice Ana Stošić, Vanja Kalac, Ana Paleka, Antonija Kožul</text:p>
          </table:table-cell>
        </table:table-row>
        <table:table-row table:style-name="TableRow158">
          <table:table-cell table:style-name="TableCell159">
            <text:p text:style-name="P160"><text:span text:style-name="T161">3. ŠKOLSKI PROGRAM PREVENCIJE OVISNOSTI (ŠPPO)</text:span></text:p>
            <text:p text:style-name="P162"><text:span text:style-name="T163">Ciljevi programa</text:span><text:span text:style-name="T164"><text:s/>su:</text:span></text:p>
            <text:p text:style-name="P165"><text:span text:style-name="T166">-prevenirati oblike neprihvatljivog ponašanja</text:span></text:p>
            <text:p text:style-name="P167">-razvijati odgovornost za zdravlje i odgovorno ponašanje</text:p>
            <text:p text:style-name="P168">-prevenirati uporabu<text:s/>raznih sredstava ovisnosti</text:p>
          </table:table-cell>
          <table:table-cell table:style-name="TableCell169">
            <text:p text:style-name="P170">Program je kreiran na ŽSV ŠPP Zadarske županije</text:p>
            <text:p text:style-name="P171"/>
            <text:p text:style-name="P172">Vrednuje se proces</text:p>
            <text:p text:style-name="P173">-realizacija radionica, evidencija razrednika</text:p>
          </table:table-cell>
          <table:table-cell table:style-name="TableCell174">
            <text:p text:style-name="P175">Univerzalna</text:p>
          </table:table-cell>
          <table:table-cell table:style-name="TableCell176">
            <text:p text:style-name="P177">Učenici od 1.-8. razreda</text:p>
          </table:table-cell>
          <table:table-cell table:style-name="TableCell178">
            <text:p text:style-name="P179">606</text:p>
          </table:table-cell>
          <table:table-cell table:style-name="TableCell180">
            <text:p text:style-name="P181">Interdisciplinarni pristup-međupredmetne teme tijekom nastavne godine</text:p>
          </table:table-cell>
          <table:table-cell table:style-name="TableCell182">
            <text:p text:style-name="P183">Psihologinja Nives Barišić</text:p>
            <text:p text:style-name="P184">Pedagog Vedran Mijolović</text:p>
            <text:p text:style-name="P185">Razrednici</text:p>
            <text:p text:style-name="P186">Predmetni učitelji</text:p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4. SOCIJALNOPEDAGOŠKI MOZAIK -</text:span></text:p>
            <text:p text:style-name="P194"><text:span text:style-name="T195"><text:s/>Razvoj modela potpore učenicima s problemima u ponašanju- zamišljen je kao grupni radionički rad u razrednim odjelima te kao individualni rad</text:span></text:p>
            <text:p text:style-name="P196">Ciljevi programa:</text:p>
            <text:p text:style-name="P197">-identifikacija učenika s problemima u ponašanju</text:p>
            <text:p text:style-name="P198"><text:span text:style-name="T199">- prevencija progradirajućih oblika PUPa</text:span></text:p>
            <text:p text:style-name="P200">-pružanje potpore učenicima u riziku</text:p>
            <text:p text:style-name="P201"/>
          </table:table-cell>
          <table:table-cell table:style-name="TableCell202">
            <text:p text:style-name="P203">Evaluiran</text:p>
          </table:table-cell>
          <table:table-cell table:style-name="TableCell204">
            <text:p text:style-name="P205"><text:s/>Selektivna, indicirana</text:p>
          </table:table-cell>
          <table:table-cell table:style-name="TableCell206">
            <text:p text:style-name="P207"><text:span text:style-name="T208">Učenici 5.,6. i 7. razreda, učenici u riziku</text:span></text:p>
          </table:table-cell>
          <table:table-cell table:style-name="TableCell209">
            <text:p text:style-name="P210">249</text:p>
          </table:table-cell>
          <table:table-cell table:style-name="TableCell211">
            <text:p text:style-name="P212">Kontinuirano tijekom<text:s/>godine, ovisno o potrebi</text:p>
          </table:table-cell>
          <table:table-cell table:style-name="TableCell213">
            <text:p text:style-name="P214">Socijalni pedagog: Dominik Peroš</text:p>
          </table:table-cell>
        </table:table-row>
        <table:table-row table:style-name="TableRow215">
          <table:table-cell table:style-name="TableCell216" table:number-columns-spanned="7">
            <text:p text:style-name="P217">PROJEK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. ZDRAV ZA 5</text:p>
            <text:p text:style-name="P221">Projekt se provodi u suradnji sa ZJZ i MUPom</text:p>
            <text:p text:style-name="P222">Ciljevi projekta:</text:p>
            <text:p text:style-name="Standard"><text:span text:style-name="T223">-prevencija konzumiranja sredstava ovisnosti</text:span></text:p>
            <text:p text:style-name="Standard"><text:span text:style-name="T224">-podizanje razine samosvijesti o odgovornosti u očuvanju<text:s/></text:span><text:span text:style-name="T225">vlastitog i tuđeg zdravlja i sigurnosti</text:span></text:p>
            <text:p text:style-name="Standard"><text:span text:style-name="T226">- afirmacija pozitivnih vrijednosti, pozitivnih životnih navika, oblikovanja pozitivnih stavova i jačanje samopoštovanja o slike o sebi</text:span></text:p>
          </table:table-cell>
          <table:table-cell table:style-name="TableCell227">
            <text:p text:style-name="P228">Ima stručno mišljenje i preporuku MZO</text:p>
          </table:table-cell>
          <table:table-cell table:style-name="TableCell229">
            <text:p text:style-name="P230">Univerzalna</text:p>
          </table:table-cell>
          <table:table-cell table:style-name="TableCell231">
            <text:p text:style-name="P232">8. razredi</text:p>
          </table:table-cell>
          <table:table-cell table:style-name="TableCell233">
            <text:p text:style-name="P234">76</text:p>
          </table:table-cell>
          <table:table-cell table:style-name="TableCell235">
            <text:p text:style-name="P236">2 susreta</text:p>
          </table:table-cell>
          <table:table-cell table:style-name="TableCell237">
            <text:p text:style-name="P238">Psihologinja Nives Barišić, socijalni pedagog Dominik Peroš, pedagog Vedran Mijolović</text:p>
            <text:p text:style-name="P239"/>
            <text:p text:style-name="P240">Razrednici</text:p>
            <text:p text:style-name="P241"/>
            <text:p text:style-name="P242">Policijske službenice za prevenciju PUZ, djelatnice Službe za mentalno zdravlje ZJZ Zadarske županije</text:p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2. PROJEKT „ŽIVIMO ZDRAVO”</text:span></text:p>
            <text:p text:style-name="P247"><text:span text:style-name="T248">Ciljevi projekta</text:span><text:span text:style-name="T249">:</text:span><text:span text:style-name="T250"><text:s/>promicanje<text:s/></text:span><text:span text:style-name="T251">zdravlja, prevencija bolesti, prevencija rizičnih oblika ponašanja</text:span></text:p>
            <text:p text:style-name="P252">Provodi se u suradnji sa ZJZ- školska ambulant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Univerzalna</text:p>
          </table:table-cell>
          <table:table-cell table:style-name="TableCell257">
            <text:p text:style-name="P258">Učenici 1., 3., 5. i 8. razredi</text:p>
          </table:table-cell>
          <table:table-cell table:style-name="TableCell259">
            <text:p text:style-name="P260">272</text:p>
          </table:table-cell>
          <table:table-cell table:style-name="TableCell261">
            <text:p text:style-name="P262">1 susret po temi</text:p>
          </table:table-cell>
          <table:table-cell table:style-name="TableCell263">
            <text:p text:style-name="P264">Školska liječnica dr. Tatjana Mustać Matulj, med.sestra Maja Finka</text:p>
            <text:p text:style-name="P265">Razrednici</text:p>
          </table:table-cell>
        </table:table-row>
        <table:table-row table:style-name="TableRow266">
          <table:table-cell table:style-name="TableCell267">
            <text:p text:style-name="P268"><text:span text:style-name="T269">3.<text:s/></text:span><text:span text:style-name="T270">Sigurno ponašanje djece na internetu</text:span><text:span text:style-name="T271">- projekt se provodi u suradnji s PUZ, ZZJZ te Volonterskim Centrom</text:span></text:p>
            <text:p text:style-name="P272">Ciljevi projekta:</text:p>
            <text:p text:style-name="P273"><text:span text:style-name="T274">-</text:span><text:span text:style-name="T275">utvrđivanje navika korištenja interneta i rizičnih ponašanja na internetu kod starijih osnovnoškolaca</text:span></text:p>
            <text:p text:style-name="P276">-podizanje razine znanja<text:s/>o opasnostima i rizičnim ponašanjima te o prekomjernom korištenju interneta</text:p>
            <text:p text:style-name="P277"><text:span text:style-name="T278">-senzibiliziranje roditelja o opasnostima prekomjernog korištenja interneta i rizičnim ponašanjima</text:span></text:p>
          </table:table-cell>
          <table:table-cell table:style-name="TableCell279">
            <text:p text:style-name="P280">Ima stručno mišljenje i preporuku AZOO</text:p>
          </table:table-cell>
          <table:table-cell table:style-name="TableCell281">
            <text:p text:style-name="P282">Univerzalna</text:p>
          </table:table-cell>
          <table:table-cell table:style-name="TableCell283">
            <text:p text:style-name="P284">7. razredi</text:p>
          </table:table-cell>
          <table:table-cell table:style-name="TableCell285">
            <text:p text:style-name="P286">89</text:p>
          </table:table-cell>
          <table:table-cell table:style-name="TableCell287">
            <text:p text:style-name="P288">2-3 susreta</text:p>
          </table:table-cell>
          <table:table-cell table:style-name="TableCell289">
            <text:p text:style-name="P290">Stručni suradnici škole u suradnji s ZZJZ, PUZ i Volonterskim centrom Zadar</text:p>
          </table:table-cell>
        </table:table-row>
        <table:table-row table:style-name="TableRow291">
          <table:table-cell table:style-name="TableCell292" table:number-columns-spanned="7">
            <text:p text:style-name="P293"/>
            <text:p text:style-name="P294">PREVENTIVNE AKTIVNOSTI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. SOCIOMETRIJSKO ISPITIVANJE<text:s/></text:p>
            <text:p text:style-name="P299">Ciljevi:</text:p>
            <text:p text:style-name="P300"><text:span text:style-name="T301">-</text:span><text:span text:style-name="T302">upoznati međusobne odnose u razrednim odjelima 5. razreda</text:span></text:p>
            <text:p text:style-name="P303">-identificirati pojedince s lošim socijalni vezama u<text:s/>razredu</text:p>
            <text:p text:style-name="P304">- planirati preventivne aktivnosti obzirom na rezultate sociometrijskih ispitivanja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Univerzalna</text:p>
          </table:table-cell>
          <table:table-cell table:style-name="TableCell308">
            <text:p text:style-name="P309"/>
            <text:p text:style-name="P310">Ostali razredi ako se ukaže potreb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-2 susreta provedba,</text:p>
            <text:p text:style-name="P315">analiza rezultata</text:p>
          </table:table-cell>
          <table:table-cell table:style-name="TableCell316">
            <text:p text:style-name="P317">Psihologinja<text:s/>Nives Barišić</text:p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2</text:span>.<text:span text:style-name="T323"><text:s/></text:span><text:span text:style-name="T324">PREVENCIJA VRŠNJAČKOG NASILJA:</text:span></text:p>
            <text:p text:style-name="P325">u<text:s/>suradnji sa ZJZ Zadarske županije</text:p>
            <text:p text:style-name="P326"><text:span text:style-name="T327">-</text:span><text:span text:style-name="T328">Predavanje s ciljem prevencije vršnjačkog nasilja, jačanje prosocijalnog ponašanja i empatije kod učenika</text:span></text:p>
            <text:p text:style-name="P329"/>
          </table:table-cell>
          <table:table-cell table:style-name="TableCell330">
            <text:p text:style-name="P331">Procesna evaluacija, zadovoljstvo učenika,</text:p>
            <text:p text:style-name="P332">evaluacija učinka- iskaz razrednika</text:p>
          </table:table-cell>
          <table:table-cell table:style-name="TableCell333">
            <text:p text:style-name="P334">Univerzalna</text:p>
          </table:table-cell>
          <table:table-cell table:style-name="TableCell335">
            <text:p text:style-name="P336"><text:span text:style-name="T337">Svi 5. razredi</text:span></text:p>
          </table:table-cell>
          <table:table-cell table:style-name="TableCell338">
            <text:p text:style-name="P339">77</text:p>
          </table:table-cell>
          <table:table-cell table:style-name="TableCell340">
            <text:p text:style-name="P341">1<text:s/>susret</text:p>
          </table:table-cell>
          <table:table-cell table:style-name="TableCell342">
            <text:p text:style-name="P343">Djelatnice Službe za prevenciju ZJZ</text:p>
            <text:p text:style-name="P344">Stručni suradnici škole, razrednici 5. razreda</text:p>
          </table:table-cell>
        </table:table-row>
        <table:table-row table:style-name="TableRow345">
          <table:table-cell table:style-name="TableCell346">
            <text:p text:style-name="P347"><text:span text:style-name="T348">3. INDIVIDUALNI RAD S UČENICIMA- provodi se kontinuilrano kroz čitavu šk.god. a provode ga str. suradnici škole</text:span></text:p>
            <text:soft-page-break/>
            <text:p text:style-name="P349">Ciljevi:</text:p>
            <text:p text:style-name="P350">-podrška, otklanjanje ili<text:s/>ublažavanje <text:s/>emocionalnih i/ili socijalizacijskih poteškoća kod učenika</text:p>
            <text:p text:style-name="P351">-savjetodavni rad na otklanjanju manifestnih oblika PUPa</text:p>
            <text:p text:style-name="P352">-pomoć učenicima u riziku koji imaju nepovoljnu obiteljsku situaciju</text:p>
            <text:p text:style-name="P353"/>
          </table:table-cell>
          <table:table-cell table:style-name="TableCell354">
            <text:p text:style-name="P355">c</text:p>
          </table:table-cell>
          <table:table-cell table:style-name="TableCell356">
            <text:p text:style-name="P357">Selektivna, indicirana</text:p>
          </table:table-cell>
          <table:table-cell table:style-name="TableCell358">
            <text:p text:style-name="P359">Učenici 1.-8. razreda</text:p>
          </table:table-cell>
          <table:table-cell table:style-name="TableCell360">
            <text:p text:style-name="P361">Prema potrebi</text:p>
          </table:table-cell>
          <table:table-cell table:style-name="TableCell362">
            <text:p text:style-name="P363">Kontinuirano, tijekom šk.god.</text:p>
          </table:table-cell>
          <table:table-cell table:style-name="TableCell364">
            <text:p text:style-name="P365">Psiholog, pedagog, socijalni pedagog</text:p>
          </table:table-cell>
        </table:table-row>
        <table:table-row table:style-name="TableRow366">
          <table:table-cell table:style-name="TableCell367">
            <text:p text:style-name="P368"><text:span text:style-name="T369">5. AKTIVNOSTI VEZANE UZ OBILJEŽAVANJE VAŽNIH DANA:</text:span></text:p>
            <text:p text:style-name="P370"><text:span text:style-name="T371">Međunarodni dan nenasilja 2.11.</text:span></text:p>
            <text:p text:style-name="P372">Obilježavanje Dana palčića- prijevremeno rođene djece 07.11.</text:p>
            <text:p text:style-name="P373">Svjetski dan prevencije nasilja nad<text:s/>djecom 19.11.</text:p>
            <text:p text:style-name="P374">Međunarodni dan dječjih prava 20.11.</text:p>
            <text:p text:style-name="P375">Dan sigurnijeg interneta 07.02.</text:p>
            <text:p text:style-name="P376">Pink shirt day<text:s/>- Nacionalni dan borbe protiv vršnjačkog nasilja 24.02.</text:p>
            <text:p text:style-name="P377">Dan Sy Down 21.03.</text:p>
            <text:p text:style-name="P378">Svjetski dan zdravlja 07.04.</text:p>
            <text:p text:style-name="P379">Svjetski dan nepušenja 31.05.</text:p>
            <text:p text:style-name="P380"/>
          </table:table-cell>
          <table:table-cell table:style-name="TableCell381">
            <text:p text:style-name="P382">Bilježi se zadovoljstvo<text:s/>učenika</text:p>
          </table:table-cell>
          <table:table-cell table:style-name="TableCell383">
            <text:p text:style-name="P384">Univerzalna</text:p>
          </table:table-cell>
          <table:table-cell table:style-name="TableCell385">
            <text:p text:style-name="P386">Svi učenici od 1. do 8. razreda</text:p>
          </table:table-cell>
          <table:table-cell table:style-name="TableCell387">
            <text:p text:style-name="P388">606</text:p>
          </table:table-cell>
          <table:table-cell table:style-name="TableCell389">
            <text:p text:style-name="P390">Tijekom šk.god.</text:p>
          </table:table-cell>
          <table:table-cell table:style-name="TableCell391">
            <text:p text:style-name="P392">Razrednici, predmetni učitelji, stručni suradnici</text:p>
          </table:table-cell>
        </table:table-row>
      </table:table>
      <text:h text:style-name="P393" text:outline-level="4"/>
      <text:h text:style-name="P394" text:outline-level="4">RAD S RODITELJIMA</text:h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Oblik rada <text:s/>aktivnosti</text:p>
            <text:p text:style-name="P405"/>
            <text:list text:style-name="WWNum2" text:continue-numbering="true">
              <text:list-item>
                <text:p text:style-name="P406">Individualno savjetovanje</text:p>
              </text:list-item>
              <text:list-item>
                <text:p text:style-name="P407">Grupno savjetovanje</text:p>
              </text:list-item>
              <text:list-item>
                <text:p text:style-name="P408">Roditeljski sastanak</text:p>
              </text:list-item>
              <text:list-item>
                <text:p text:style-name="P409">Vijeće roditelja</text:p>
              </text:list-item>
            </text:list>
          </table:table-cell>
          <table:table-cell table:style-name="TableCell410">
            <text:p text:style-name="P411">Razina<text:s/>intervencije</text:p>
            <text:p text:style-name="P412"/>
            <text:list text:style-name="WWNum3" text:continue-numbering="true">
              <text:list-item>
                <text:p text:style-name="P413">Univerzalna</text:p>
              </text:list-item>
              <text:list-item>
                <text:p text:style-name="P414">Selektivna</text:p>
              </text:list-item>
              <text:list-item>
                <text:p text:style-name="P415">Indicirana</text:p>
              </text:list-item>
            </text:list>
          </table:table-cell>
          <table:table-cell table:style-name="TableCell416">
            <text:p text:style-name="P417">Sudionici</text:p>
          </table:table-cell>
          <table:table-cell table:style-name="TableCell418">
            <text:p text:style-name="P419">Tema/Naziv radionice/</text:p>
            <text:p text:style-name="P420">predavanja</text:p>
          </table:table-cell>
          <table:table-cell table:style-name="TableCell421">
            <text:p text:style-name="P422">Planirani broj susreta</text:p>
          </table:table-cell>
          <table:table-cell table:style-name="TableCell423">
            <text:p text:style-name="P424">Voditelj/</text:p>
            <text:p text:style-name="P425">suradnici</text:p>
          </table:table-cell>
        </table:table-row>
        <table:table-row table:style-name="TableRow426">
          <table:table-cell table:style-name="TableCell427">
            <text:p text:style-name="P428"><text:span text:style-name="T429">1.<text:s/></text:span><text:span text:style-name="T430">Tematski roditeljski sastanci</text:span></text:p>
            <text:p text:style-name="P431"/>
          </table:table-cell>
          <table:table-cell table:style-name="TableCell432">
            <text:p text:style-name="P433">Univerzalna</text:p>
          </table:table-cell>
          <table:table-cell table:style-name="TableCell434">
            <text:p text:style-name="P435">Roditelji svih razrednih odjela od 1. do 8. razreda</text:p>
          </table:table-cell>
          <table:table-cell table:style-name="TableCell436">
            <text:p text:style-name="P437">Prevencija <text:s/>nasilja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Razrednici</text:p>
          </table:table-cell>
        </table:table-row>
        <table:table-row table:style-name="TableRow442">
          <table:table-cell table:style-name="TableCell443">
            <text:p text:style-name="P444"><text:span text:style-name="T445">2.<text:s/></text:span><text:span text:style-name="T446">Individualna savjetovanja roditelja</text:span></text:p>
            <text:p text:style-name="P447"/>
          </table:table-cell>
          <table:table-cell table:style-name="TableCell448">
            <text:p text:style-name="P449">Selektivna i indicirana</text:p>
          </table:table-cell>
          <table:table-cell table:style-name="TableCell450">
            <text:p text:style-name="P451">Roditelji djece koja su u riziku ili iskazuju pup, roditelji djece koja<text:s/><text:soft-page-break/>imaju emocionalnih ili socijalizacijskih poteškoća, roditelji koji sami iskazuju neprihvatljiva ponašanja (nasilje, ovisnosti...)</text:p>
          </table:table-cell>
          <table:table-cell table:style-name="TableCell452">
            <text:p text:style-name="P453">Psihološko/socijalnopedagoško/pedagoško<text:s/><text:soft-page-break/>savjetovanje</text:p>
          </table:table-cell>
          <table:table-cell table:style-name="TableCell454">
            <text:p text:style-name="P455">Po potrebi, kontinuirano</text:p>
          </table:table-cell>
          <table:table-cell table:style-name="TableCell456">
            <text:p text:style-name="P457">Stručni suradnici škole</text:p>
          </table:table-cell>
        </table:table-row>
        <table:table-row table:style-name="TableRow458">
          <table:table-cell table:style-name="TableCell459">
            <text:p text:style-name="P460"><text:span text:style-name="T461">3.<text:s/></text:span><text:span text:style-name="T462">Predavanja za roditelje</text:span></text:p>
          </table:table-cell>
          <table:table-cell table:style-name="TableCell463">
            <text:p text:style-name="P464">Univerzalna</text:p>
          </table:table-cell>
          <table:table-cell table:style-name="TableCell465">
            <text:p text:style-name="P466">Roditelji svih razreda</text:p>
          </table:table-cell>
          <table:table-cell table:style-name="TableCell467">
            <text:p text:style-name="P468">Predavanja u sklopu raznih projekata i programa</text:p>
          </table:table-cell>
          <table:table-cell table:style-name="TableCell469">
            <text:p text:style-name="P470">Po potrebi</text:p>
          </table:table-cell>
          <table:table-cell table:style-name="TableCell471">
            <text:p text:style-name="P472"><text:span text:style-name="T473">PUZ, ZJZ,</text:span><text:span text:style-name="T474"><text:s/>Volonterski centar djelatnice Školske ambulante, stručne suradnice škole</text:span></text:p>
          </table:table-cell>
        </table:table-row>
      </table:table>
      <text:p text:style-name="P475"/>
      <text:h text:style-name="P476" text:outline-level="4">RAD S UČITELJIMA</text:h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Oblik rada aktivnosti</text:p>
            <text:p text:style-name="P487"/>
            <text:list text:style-name="WWNum4" text:continue-numbering="true">
              <text:list-item>
                <text:p text:style-name="P488">Individualno savjetovanje o postupanju prema učenicima</text:p>
              </text:list-item>
              <text:list-item>
                <text:p text:style-name="P489">Grupno savjetovanje s ciljem prevencije problema u ponašanju</text:p>
              </text:list-item>
              <text:list-item>
                <text:p text:style-name="P490">Razredna vijeća</text:p>
              </text:list-item>
              <text:list-item>
                <text:p text:style-name="P491">Učiteljska vijeća</text:p>
              </text:list-item>
            </text:list>
          </table:table-cell>
          <table:table-cell table:style-name="TableCell492">
            <text:p text:style-name="P493">Razina intervencije</text:p>
            <text:p text:style-name="P494"/>
            <text:list text:style-name="WWNum5" text:continue-numbering="true">
              <text:list-item>
                <text:p text:style-name="P495">Univerzalna</text:p>
              </text:list-item>
              <text:list-item>
                <text:p text:style-name="P496">Selektivna</text:p>
              </text:list-item>
              <text:list-item>
                <text:p text:style-name="P497">Indicirana</text:p>
              </text:list-item>
            </text:list>
          </table:table-cell>
          <table:table-cell table:style-name="TableCell498">
            <text:p text:style-name="P499">Sudionici</text:p>
          </table:table-cell>
          <table:table-cell table:style-name="TableCell500">
            <text:p text:style-name="P501">Tema/Naziv radionice/</text:p>
            <text:p text:style-name="P502">predavanja</text:p>
          </table:table-cell>
          <table:table-cell table:style-name="TableCell503">
            <text:p text:style-name="P504">Planirani broj susreta</text:p>
          </table:table-cell>
          <table:table-cell table:style-name="TableCell505">
            <text:p text:style-name="P506">Voditelj/</text:p>
            <text:p text:style-name="P507">suradnici</text:p>
          </table:table-cell>
        </table:table-row>
        <table:table-row table:style-name="TableRow508">
          <table:table-cell table:style-name="TableCell509">
            <text:p text:style-name="P510"><text:span text:style-name="T511">1. Edukacija učitelja na UV</text:span></text:p>
          </table:table-cell>
          <table:table-cell table:style-name="TableCell512">
            <text:p text:style-name="P513">Univerzalna</text:p>
          </table:table-cell>
          <table:table-cell table:style-name="TableCell514">
            <text:p text:style-name="P515">Svi članovi UV</text:p>
          </table:table-cell>
          <table:table-cell table:style-name="TableCell516">
            <text:p text:style-name="P517">Prevencija nasilja<text:s/>nad i među djecom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Stručni suradnici</text:p>
          </table:table-cell>
        </table:table-row>
        <table:table-row table:style-name="TableRow522">
          <table:table-cell table:style-name="TableCell523">
            <text:p text:style-name="P524"><text:span text:style-name="T525">2. Individualno savjetovanje</text:span><text:span text:style-name="T526"><text:s/></text:span><text:span text:style-name="T527">–<text:s/></text:span><text:span text:style-name="T528">u vezi prevencije neprikladnih oblika ponašanja učenika, u vezi postupanja prema učenicima koji iskazuju pup</text:span></text:p>
          </table:table-cell>
          <table:table-cell table:style-name="TableCell529">
            <text:p text:style-name="P530">Selektivna i indicirana</text:p>
          </table:table-cell>
          <table:table-cell table:style-name="TableCell531">
            <text:p text:style-name="P532">Po potrebi</text:p>
          </table:table-cell>
          <table:table-cell table:style-name="TableCell533">
            <text:p text:style-name="P534">Po potrebi</text:p>
          </table:table-cell>
          <table:table-cell table:style-name="TableCell535">
            <text:p text:style-name="P536">Kontinuirano, po potrebi</text:p>
          </table:table-cell>
          <table:table-cell table:style-name="TableCell537">
            <text:p text:style-name="P538">Stručni suradnici škole</text:p>
          </table:table-cell>
        </table:table-row>
        <table:table-row table:style-name="TableRow539">
          <table:table-cell table:style-name="TableCell540">
            <text:p text:style-name="P541"><text:span text:style-name="T542">3.<text:s/></text:span><text:span text:style-name="T543">Grupno savjetovanje na razini RV –</text:span><text:span text:style-name="T544"><text:s/>u vezi učenika koji iskazuju pup ili su u riziku, u vezi preventivnih aktivnosti u pojedinim razredima</text:span></text:p>
          </table:table-cell>
          <table:table-cell table:style-name="TableCell545">
            <text:p text:style-name="P546">Selektivna i indicirana</text:p>
          </table:table-cell>
          <table:table-cell table:style-name="TableCell547">
            <text:p text:style-name="P548">Članovi RV pojedinih razreda</text:p>
          </table:table-cell>
          <table:table-cell table:style-name="TableCell549">
            <text:p text:style-name="P550">Po potrebi</text:p>
          </table:table-cell>
          <table:table-cell table:style-name="TableCell551">
            <text:p text:style-name="P552">Kontinuirano, po potrebi</text:p>
          </table:table-cell>
          <table:table-cell table:style-name="TableCell553">
            <text:p text:style-name="P554">Stručni suradnici škole</text:p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MS Gothic" fo:font-weight="bold" style:font-weight-asian="bold" style:font-weight-complex="bold" fo:color="#2E74B5" fo:font-size="14pt" style:font-size-asian="14pt" style:font-size-complex="14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left="1in">
        <style:tab-stops/>
      </style:paragraph-properties>
      <style:text-properties style:font-name="Comic Sans MS" style:font-name-asian="Arial Unicode MS" style:font-name-complex="Arial Unicode MS" fo:font-weight="bold" style:font-weight-asian="bold" style:font-size-complex="10pt" fo:language="en" fo:country="AU" style:language-asian="hr" style:country-asian="HR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libri Light" style:font-name-asian="MS Gothic" fo:font-weight="bold" style:font-weight-asian="bold" style:font-weight-complex="bold" fo:font-style="italic" style:font-style-asian="italic" style:font-style-complex="italic" fo:color="#5B9BD5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lašencitat" style:display-name="Naglašen citat" style:family="paragraph" style:parent-style-name="Standard" style:next-style-name="Standard">
      <style:paragraph-properties fo:border-top="none" fo:border-left="none" fo:border-bottom="0.0069in solid #5B9BD5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B9BD5" style:language-asian="hr" style:country-asian="HR" fo:hyphenate="false"/>
    </style:style>
    <style:style style:name="Bezproreda" style:display-name="Bez proreda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ijeloteksta-uvlaka2" style:display-name="Tijelo teksta - uvlaka 2" style:family="paragraph" style:parent-style-name="Standard">
      <style:paragraph-properties fo:margin-left="0.25in">
        <style:tab-stops/>
      </style:paragraph-properties>
      <style:text-properties style:font-name="Comic Sans MS" style:font-name-asian="Times New Roman" style:font-name-complex="Times New Roman" style:font-size-complex="10pt" fo:language="en" fo:country="AU" style:language-asian="hr" style:country-asian="H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DrawingStyle" style:display-name="Default Drawing Style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ktbezpopunjavanja" style:display-name="Objekt bez popunjavanja" style:family="paragraph" style:parent-style-name="DefaultDrawingStyle">
      <style:text-properties style:font-name-asian="Arial" style:font-name-complex="Arial" fo:hyphenate="false"/>
    </style:style>
    <style:style style:name="Objektbezispuneilinije" style:display-name="Objekt bez ispune i linije" style:family="paragraph" style:parent-style-name="DefaultDrawingStyle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Opisslike">
      <style:text-properties fo:hyphenate="false"/>
    </style:style>
    <style:style style:name="NaslovA4" style:display-name="Naslov A4" style:family="paragraph" style:parent-style-name="A4">
      <style:text-properties fo:font-size="43.5pt" style:font-size-asian="43.5pt" fo:hyphenate="false"/>
    </style:style>
    <style:style style:name="ZaglavljeA4" style:display-name="Zaglavlje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NaslovA0" style:display-name="Naslov A0" style:family="paragraph" style:parent-style-name="A0">
      <style:text-properties fo:font-size="95.5pt" style:font-size-asian="95.5pt" fo:hyphenate="false"/>
    </style:style>
    <style:style style:name="ZaglavljeA0" style:display-name="Zaglavlje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Oblici" style:display-name="Oblici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Ispunjeno" style:display-name="Ispunjeno" style:family="paragraph" style:parent-style-name="Oblici">
      <style:text-properties fo:hyphenate="false"/>
    </style:style>
    <style:style style:name="Ispunjenoplavom" style:display-name="Ispunjeno plavom" style:family="paragraph" style:parent-style-name="Ispunjeno">
      <style:text-properties fo:color="#FFFFFF" fo:hyphenate="false"/>
    </style:style>
    <style:style style:name="Ispunjenozelenom" style:display-name="Ispunjeno zelenom" style:family="paragraph" style:parent-style-name="Ispunjeno">
      <style:text-properties fo:color="#FFFFFF" fo:hyphenate="false"/>
    </style:style>
    <style:style style:name="Ispunjenocrvenom" style:display-name="Ispunjeno crvenom" style:family="paragraph" style:parent-style-name="Ispunjeno">
      <style:text-properties fo:color="#FFFFFF" fo:hyphenate="false"/>
    </style:style>
    <style:style style:name="Ispunjenožutom" style:display-name="Ispunjeno žutom" style:family="paragraph" style:parent-style-name="Ispunjeno">
      <style:text-properties fo:color="#FFFFFF" fo:hyphenate="false"/>
    </style:style>
    <style:style style:name="Konturno" style:display-name="Konturno" style:family="paragraph" style:parent-style-name="Oblici">
      <style:text-properties fo:hyphenate="false"/>
    </style:style>
    <style:style style:name="Konturnoplavo" style:display-name="Konturno plavo" style:family="paragraph" style:parent-style-name="Konturno">
      <style:text-properties fo:color="#355269" fo:hyphenate="false"/>
    </style:style>
    <style:style style:name="Konturnozeleno" style:display-name="Konturno zeleno" style:family="paragraph" style:parent-style-name="Konturno">
      <style:text-properties fo:color="#127622" fo:hyphenate="false"/>
    </style:style>
    <style:style style:name="Konturnocrveno" style:display-name="Konturno crveno" style:family="paragraph" style:parent-style-name="Konturno">
      <style:text-properties fo:color="#C9211E" fo:hyphenate="false"/>
    </style:style>
    <style:style style:name="Konturnožuto" style:display-name="Konturno žuto" style:family="paragraph" style:parent-style-name="Konturno">
      <style:text-properties fo:color="#B47804" fo:hyphenate="false"/>
    </style:style>
    <style:style style:name="Linije" style:display-name="Linije" style:family="paragraph" style:parent-style-name="Grafika">
      <style:text-properties style:font-name-asian="Liberation Sans" fo:hyphenate="false"/>
    </style:style>
    <style:style style:name="Linijastrelice" style:display-name="Linija strelice" style:family="paragraph" style:parent-style-name="Linije">
      <style:text-properties fo:hyphenate="false"/>
    </style:style>
    <style:style style:name="Iscrtkanalinija" style:display-name="Iscrtkana linija" style:family="paragraph" style:parent-style-name="Linije">
      <style:text-properties fo:hyphenate="false"/>
    </style:style>
    <style:style style:name="NaslovnislajdLTGliederung1" style:display-name="Naslovni slajd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3D3D3D" fo:font-size="18pt" style:font-size-asian="18pt" fo:hyphenate="false"/>
    </style:style>
    <style:style style:name="NaslovnislajdLTGliederung2" style:display-name="Naslovni slajd~LT~Gliederung 2" style:family="paragraph" style:parent-style-name="NaslovnislajdLTGliederung1">
      <style:paragraph-properties fo:margin-top="0.1576in"/>
      <style:text-properties style:font-name-asian="Arial" style:font-name-complex="Arial" fo:font-size="14pt" style:font-size-asian="14pt" fo:hyphenate="false"/>
    </style:style>
    <style:style style:name="NaslovnislajdLTGliederung3" style:display-name="Naslovni slajd~LT~Gliederung 3" style:family="paragraph" style:parent-style-name="NaslovnislajdLTGliederung2">
      <style:paragraph-properties fo:margin-top="0.118in"/>
      <style:text-properties fo:font-size="12pt" style:font-size-asian="12pt" fo:hyphenate="false"/>
    </style:style>
    <style:style style:name="NaslovnislajdLTGliederung4" style:display-name="Naslovni slajd~LT~Gliederung 4" style:family="paragraph" style:parent-style-name="NaslovnislajdLTGliederung3">
      <style:paragraph-properties fo:margin-top="0.0784in"/>
      <style:text-properties fo:hyphenate="false"/>
    </style:style>
    <style:style style:name="NaslovnislajdLTGliederung5" style:display-name="Naslovni slajd~LT~Gliederung 5" style:family="paragraph" style:parent-style-name="NaslovnislajdLTGliederung4">
      <style:paragraph-properties fo:margin-top="0.0395in"/>
      <style:text-properties fo:font-size="20pt" style:font-size-asian="20pt" fo:hyphenate="false"/>
    </style:style>
    <style:style style:name="NaslovnislajdLTGliederung6" style:display-name="Naslovni slajd~LT~Gliederung 6" style:family="paragraph" style:parent-style-name="NaslovnislajdLTGliederung5">
      <style:text-properties fo:hyphenate="false"/>
    </style:style>
    <style:style style:name="NaslovnislajdLTGliederung7" style:display-name="Naslovni slajd~LT~Gliederung 7" style:family="paragraph" style:parent-style-name="NaslovnislajdLTGliederung6">
      <style:text-properties fo:hyphenate="false"/>
    </style:style>
    <style:style style:name="NaslovnislajdLTGliederung8" style:display-name="Naslovni slajd~LT~Gliederung 8" style:family="paragraph" style:parent-style-name="NaslovnislajdLTGliederung7">
      <style:text-properties fo:hyphenate="false"/>
    </style:style>
    <style:style style:name="NaslovnislajdLTGliederung9" style:display-name="Naslovni slajd~LT~Gliederung 9" style:family="paragraph" style:parent-style-name="NaslovnislajdLTGliederung8">
      <style:text-properties fo:hyphenate="false"/>
    </style:style>
    <style:style style:name="NaslovnislajdLTTitel" style:display-name="Naslovni slajd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NaslovnislajdLTUntertitel" style:display-name="Naslovni slajd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NaslovnislajdLTNotizen" style:display-name="Naslovni slajd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NaslovnislajdLTHintergrundobjekte" style:display-name="Naslovni slajd~LT~Hintergrundobjekte" style:family="paragraph">
      <style:text-properties style:font-name-asian="Tahoma" style:font-name-complex="Liberation Sans" fo:hyphenate="false"/>
    </style:style>
    <style:style style:name="NaslovnislajdLTHintergrund" style:display-name="Naslovni slajd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ipozadine" style:display-name="Objekti pozadine" style:family="paragraph">
      <style:text-properties style:font-name-asian="Tahoma" style:font-name-complex="Liberation Sans" fo:hyphenate="false"/>
    </style:style>
    <style:style style:name="Pozadina" style:display-name="Pozadina" style:family="paragraph">
      <style:text-properties style:font-name-asian="Tahoma" style:font-name-complex="Liberation Sans" fo:hyphenate="false"/>
    </style:style>
    <style:style style:name="Zabilješke" style:display-name="Zabilješke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Struktura1" style:display-name="Struktura 1" style:family="paragraph">
      <style:paragraph-properties fo:margin-top="0.1965in" style:line-height-at-least="0.1388in"/>
      <style:text-properties style:font-name="Arial" style:font-name-asian="Tahoma" style:font-name-complex="Liberation Sans" fo:color="#3D3D3D" fo:font-size="18pt" style:font-size-asian="18pt" fo:hyphenate="false"/>
    </style:style>
    <style:style style:name="Struktura2" style:display-name="Struktura 2" style:family="paragraph" style:parent-style-name="Struktura1">
      <style:paragraph-properties fo:margin-top="0.1576in"/>
      <style:text-properties style:font-name-asian="Arial" style:font-name-complex="Arial" fo:font-size="14pt" style:font-size-asian="14pt" fo:hyphenate="false"/>
    </style:style>
    <style:style style:name="Struktura3" style:display-name="Struktura 3" style:family="paragraph" style:parent-style-name="Struktura2">
      <style:paragraph-properties fo:margin-top="0.118in"/>
      <style:text-properties fo:font-size="12pt" style:font-size-asian="12pt" fo:hyphenate="false"/>
    </style:style>
    <style:style style:name="Struktura4" style:display-name="Struktura 4" style:family="paragraph" style:parent-style-name="Struktura3">
      <style:paragraph-properties fo:margin-top="0.0784in"/>
      <style:text-properties fo:hyphenate="false"/>
    </style:style>
    <style:style style:name="Struktura5" style:display-name="Struktura 5" style:family="paragraph" style:parent-style-name="Struktura4">
      <style:paragraph-properties fo:margin-top="0.0395in"/>
      <style:text-properties fo:font-size="20pt" style:font-size-asian="20pt" fo:hyphenate="false"/>
    </style:style>
    <style:style style:name="Struktura6" style:display-name="Struktura 6" style:family="paragraph" style:parent-style-name="Struktura5">
      <style:text-properties fo:hyphenate="false"/>
    </style:style>
    <style:style style:name="Struktura7" style:display-name="Struktura 7" style:family="paragraph" style:parent-style-name="Struktura6">
      <style:text-properties fo:hyphenate="false"/>
    </style:style>
    <style:style style:name="Struktura8" style:display-name="Struktura 8" style:family="paragraph" style:parent-style-name="Struktura7">
      <style:text-properties fo:hyphenate="false"/>
    </style:style>
    <style:style style:name="Struktura9" style:display-name="Struktura 9" style:family="paragraph" style:parent-style-name="Struktura8">
      <style:text-properties fo:hyphenate="false"/>
    </style:style>
    <style:style style:name="NaslovisadržajLTGliederung1" style:display-name="Naslov i sadržaj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3D3D3D" fo:font-size="18pt" style:font-size-asian="18pt" fo:hyphenate="false"/>
    </style:style>
    <style:style style:name="NaslovisadržajLTGliederung2" style:display-name="Naslov i sadržaj~LT~Gliederung 2" style:family="paragraph" style:parent-style-name="NaslovisadržajLTGliederung1">
      <style:paragraph-properties fo:margin-top="0.1576in"/>
      <style:text-properties style:font-name-asian="Arial" style:font-name-complex="Arial" fo:font-size="14pt" style:font-size-asian="14pt" fo:hyphenate="false"/>
    </style:style>
    <style:style style:name="NaslovisadržajLTGliederung3" style:display-name="Naslov i sadržaj~LT~Gliederung 3" style:family="paragraph" style:parent-style-name="NaslovisadržajLTGliederung2">
      <style:paragraph-properties fo:margin-top="0.118in"/>
      <style:text-properties fo:font-size="12pt" style:font-size-asian="12pt" fo:hyphenate="false"/>
    </style:style>
    <style:style style:name="NaslovisadržajLTGliederung4" style:display-name="Naslov i sadržaj~LT~Gliederung 4" style:family="paragraph" style:parent-style-name="NaslovisadržajLTGliederung3">
      <style:paragraph-properties fo:margin-top="0.0784in"/>
      <style:text-properties fo:hyphenate="false"/>
    </style:style>
    <style:style style:name="NaslovisadržajLTGliederung5" style:display-name="Naslov i sadržaj~LT~Gliederung 5" style:family="paragraph" style:parent-style-name="NaslovisadržajLTGliederung4">
      <style:paragraph-properties fo:margin-top="0.0395in"/>
      <style:text-properties fo:font-size="20pt" style:font-size-asian="20pt" fo:hyphenate="false"/>
    </style:style>
    <style:style style:name="NaslovisadržajLTGliederung6" style:display-name="Naslov i sadržaj~LT~Gliederung 6" style:family="paragraph" style:parent-style-name="NaslovisadržajLTGliederung5">
      <style:text-properties fo:hyphenate="false"/>
    </style:style>
    <style:style style:name="NaslovisadržajLTGliederung7" style:display-name="Naslov i sadržaj~LT~Gliederung 7" style:family="paragraph" style:parent-style-name="NaslovisadržajLTGliederung6">
      <style:text-properties fo:hyphenate="false"/>
    </style:style>
    <style:style style:name="NaslovisadržajLTGliederung8" style:display-name="Naslov i sadržaj~LT~Gliederung 8" style:family="paragraph" style:parent-style-name="NaslovisadržajLTGliederung7">
      <style:text-properties fo:hyphenate="false"/>
    </style:style>
    <style:style style:name="NaslovisadržajLTGliederung9" style:display-name="Naslov i sadržaj~LT~Gliederung 9" style:family="paragraph" style:parent-style-name="NaslovisadržajLTGliederung8">
      <style:text-properties fo:hyphenate="false"/>
    </style:style>
    <style:style style:name="NaslovisadržajLTTitel" style:display-name="Naslov i sadržaj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NaslovisadržajLTUntertitel" style:display-name="Naslov i sadržaj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NaslovisadržajLTNotizen" style:display-name="Naslov i sadržaj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NaslovisadržajLTHintergrundobjekte" style:display-name="Naslov i sadržaj~LT~Hintergrundobjekte" style:family="paragraph">
      <style:text-properties style:font-name-asian="Tahoma" style:font-name-complex="Liberation Sans" fo:hyphenate="false"/>
    </style:style>
    <style:style style:name="NaslovisadržajLTHintergrund" style:display-name="Naslov i sadržaj~LT~Hintergrund" style:family="paragraph">
      <style:text-properties style:font-name-asian="Tahoma" style:font-name-complex="Liberation Sans" fo:hyphenate="false"/>
    </style:style>
    <style:style style:name="UsporedbaLTGliederung1" style:display-name="Usporedba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3D3D3D" fo:font-size="18pt" style:font-size-asian="18pt" fo:hyphenate="false"/>
    </style:style>
    <style:style style:name="UsporedbaLTGliederung2" style:display-name="Usporedba~LT~Gliederung 2" style:family="paragraph" style:parent-style-name="UsporedbaLTGliederung1">
      <style:paragraph-properties fo:margin-top="0.1576in"/>
      <style:text-properties style:font-name-asian="Arial" style:font-name-complex="Arial" fo:font-size="14pt" style:font-size-asian="14pt" fo:hyphenate="false"/>
    </style:style>
    <style:style style:name="UsporedbaLTGliederung3" style:display-name="Usporedba~LT~Gliederung 3" style:family="paragraph" style:parent-style-name="UsporedbaLTGliederung2">
      <style:paragraph-properties fo:margin-top="0.118in"/>
      <style:text-properties fo:font-size="12pt" style:font-size-asian="12pt" fo:hyphenate="false"/>
    </style:style>
    <style:style style:name="UsporedbaLTGliederung4" style:display-name="Usporedba~LT~Gliederung 4" style:family="paragraph" style:parent-style-name="UsporedbaLTGliederung3">
      <style:paragraph-properties fo:margin-top="0.0784in"/>
      <style:text-properties fo:hyphenate="false"/>
    </style:style>
    <style:style style:name="UsporedbaLTGliederung5" style:display-name="Usporedba~LT~Gliederung 5" style:family="paragraph" style:parent-style-name="UsporedbaLTGliederung4">
      <style:paragraph-properties fo:margin-top="0.0395in"/>
      <style:text-properties fo:font-size="20pt" style:font-size-asian="20pt" fo:hyphenate="false"/>
    </style:style>
    <style:style style:name="UsporedbaLTGliederung6" style:display-name="Usporedba~LT~Gliederung 6" style:family="paragraph" style:parent-style-name="UsporedbaLTGliederung5">
      <style:text-properties fo:hyphenate="false"/>
    </style:style>
    <style:style style:name="UsporedbaLTGliederung7" style:display-name="Usporedba~LT~Gliederung 7" style:family="paragraph" style:parent-style-name="UsporedbaLTGliederung6">
      <style:text-properties fo:hyphenate="false"/>
    </style:style>
    <style:style style:name="UsporedbaLTGliederung8" style:display-name="Usporedba~LT~Gliederung 8" style:family="paragraph" style:parent-style-name="UsporedbaLTGliederung7">
      <style:text-properties fo:hyphenate="false"/>
    </style:style>
    <style:style style:name="UsporedbaLTGliederung9" style:display-name="Usporedba~LT~Gliederung 9" style:family="paragraph" style:parent-style-name="UsporedbaLTGliederung8">
      <style:text-properties fo:hyphenate="false"/>
    </style:style>
    <style:style style:name="UsporedbaLTTitel" style:display-name="Usporedba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UsporedbaLTUntertitel" style:display-name="Usporedba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UsporedbaLTNotizen" style:display-name="Usporedba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UsporedbaLTHintergrundobjekte" style:display-name="Usporedba~LT~Hintergrundobjekte" style:family="paragraph">
      <style:text-properties style:font-name-asian="Tahoma" style:font-name-complex="Liberation Sans" fo:hyphenate="false"/>
    </style:style>
    <style:style style:name="UsporedbaLTHintergrund" style:display-name="Usporedba~LT~Hintergrund" style:family="paragraph">
      <style:text-properties style:font-name-asian="Tahoma" style:font-name-complex="Liberation Sans" fo:hyphenate="false"/>
    </style:style>
    <style:style style:name="ListLabel5" style:display-name="ListLabel 5" style:family="text">
      <style:text-properties fo:font-weight="normal" style:font-weight-asian="norma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2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Anita Petrić</dc:creator>
    <meta:creation-date>2024-06-12T12:31:00Z</meta:creation-date>
    <dc:date>2024-12-16T14:05:00Z</dc:date>
    <meta:print-date>2023-09-21T09:46:00Z</meta:print-date>
    <meta:template xlink:href="Normal" xlink:type="simple"/>
    <meta:editing-cycles>29</meta:editing-cycles>
    <meta:editing-duration>PT9540S</meta:editing-duration>
    <meta:document-statistic meta:page-count="6" meta:paragraph-count="20" meta:word-count="1501" meta:character-count="10037" meta:row-count="71" meta:non-whitespace-character-count="8556"/>
  </office:meta>
</office:document-meta>
</file>